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fd0f8-aacf-4e8c-8a19-d41c94718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Plaatsen verkeersbord D06l – De Voorwaarts</text:p>
      <text:section text:name="regeling_id1-3-2" text:style-name="regeling">
        <text:section text:name="aanhef_id1-3-2-1" text:style-name="aanhef"/>
        <text:section text:name="regeling-tekst_id1-3-2-2" text:style-name="regeling-tekst">
          <text:section text:name="tekst_id1-3-2-2-1" text:style-name="tekst">
            <text:p text:style-name="common-al">Zaaknummer: 6241151</text:p>
            <text:p text:style-name="tussenkopcur">
            <text:span text:style-name="nadrukvet">Onderwerp </text:span>
          </text:p>
            <text:p text:style-name="common-al">Besluit tot het instellen van een verplichte rijrichting ter hoogte van De Voorwaarts ter hoogte van nummer 750.</text:p>
            <text:p text:style-name="tussenkopcur">
            <text:span text:style-name="nadrukvet">Besluit </text:span>
          </text:p>
            <text:p text:style-name="common-al">Het college van burgemeester en wethouders Apeldoorn besluit tot: </text:p>
            <text:list text:style-name="id1-3-2-2-1-6">
              <text:list-item text:style-override="id1-3-2-2-1-6-1">
                <text:number>•</text:number>
                <text:p text:style-name="al">Het instellen van een verplichte rijrichting (rechtdoor en linksaf) op de Voorwaarts ter hoogte van huisnummer 750, door het plaatsen van bord(en) D6l uit bijlage 1 van het RVV 1990.</text:p>
              </text:list-item>
              <text:list-item text:style-override="id1-3-2-2-1-6-2">
                <text:number>•</text:number>
                <text:p text:style-name="al">Een en ander overeenkomstig de bij dit besluit behorende tekening.</text:p>
              </text:list-item>
            </text:list>
            <text:p text:style-name="common-al">
            <text:span text:style-name="nadrukvet">Aanleiding verkeersbesluit </text:span>
          </text:p>
            <text:p text:style-name="common-al">Signalen en meldingen uit de praktijk waaruit blijkt dat weggebruikers onterecht rechtsaf slaan en tegen de rijrichting in rijden, wat leidt tot onveilige en onduidelijke verkeerssituaties.</text:p>
            <text:p text:style-name="common-al">
            <text:span text:style-name="nadrukvet">Motivering</text:span>
          </text:p>
            <text:p text:style-name="common-al">De Voorwaarts is in eigendom en beheer bij de gemeente Apeldoorn.</text:p>
            <text:p text:style-name="common-al">De weg is ingericht als gebiedsontsluitingsweg binnen de bebouwde kom met een maximumsnelheid van 30 km/uur.</text:p>
            <text:p text:style-name="common-al">Uit meldingen en waarnemingen blijkt dat de huidige situatie voor weggebruikers onvoldoende duidelijk is, met name ten aanzien van de toegestane rijrichtingen. In de praktijk komt het voor dat bestuurders rechtsaf slaan en tegen het verkeer in rijden, wat leidt tot conflicten met tegemoetkomend verkeer.</text:p>
            <text:p text:style-name="common-al">Door het instellen van een verplichte rijrichting (rechtdoor en linksaf) wordt de gewenste rijrichting eenduidig en duidelijk aangegeven. Hiermee wordt voorkomen dat weggebruikers onbedoeld een verkeerde keuze maken en wordt de verkeersveiligheid en duidelijkheid van de verkeerssituatie verbeterd.</text:p>
            <text:p text:style-name="common-al">
            <text:span text:style-name="nadrukvet">Belangenafweging </text:span>
          </text:p>
            <text:p text:style-name="common-al">Bij het nemen van dit besluit is rekening gehouden met het belang van verkeersveiligheid en duidelijkheid voor alle weggebruikers.</text:p>
            <text:p text:style-name="common-al">De maatregel kan een beperkte beperking opleveren voor de bewegingsvrijheid van weggebruikers, aangezien een bepaalde rijrichting wordt opgelegd. Dit nadeel weegt echter niet op tegen het belang om te voorkomen dat voertuigen tegen de rijrichting in rijden.</text:p>
            <text:p text:style-name="common-al">Het college is van oordeel dat deze maatregel geschikt, noodzakelijk en proportioneel is om de verkeerssituatie te verbeteren en veiliger te maken.</text:p>
            <text:p text:style-name="common-al">
            <text:span text:style-name="nadrukvet">Grondslag belangen verkeersbesluit op basis van Wegenverkeerswet 1994 - artikel 2 </text:span>
          </text:p>
            <text:p text:style-name="common-al">1a. het verzekeren van de veiligheid op de weg;</text:p>
            <text:p text:style-name="common-al">1b. het beschermen van weggebruikers en passagiers;<text:span text:style-name="nadrukcur"/></text:p>
            <text:p text:style-name="common-al">
            <text:span text:style-name="nadrukcur">1d. het zoveel mogelijk waarborgen van de vrijheid van het verkeer;</text:span>
          </text:p>
            <text:p text:style-name="common-al">
            <text:span text:style-name="nadrukcur">2a. het voorkomen of beperken van door het verkeer veroorzaakte overlast, hinder of schade.</text:span>
          </text:p>
            <text:p text:style-name="common-al"/>
            <text:p text:style-name="common-al">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span text:style-name="nadrukvet">Wettelijk kader </text:span>
          </text:p>
            <text:p text:style-name="common-al">- Artikel 2 van de Wegenverkeerswet 1994, bevat de belangen die kunnen leiden tot het nemen van verkeerbesluit.</text:p>
            <text:p text:style-name="common-al">- In artikel 15, eerste en tweede lid, van de Wegenverkeerswet 1994, is bepaald dat voor de plaatsing en verwijdering van bepaalde verkeerstekens, onderborden en fysieke maatregelen een verkeersbesluit vereist is. </text:p>
            <text:p text:style-name="common-al">- In artikel 18, eerste lid, onder d, van de Wegenverkeerswet 1994 is bepaald welk bestuursorgaan bevoegd is om een verkeersbesluit te nemen.</text:p>
            <text:p text:style-name="common-al">- Artikel 12 van het Besluit administratieve bepalingen inzake het wegverkeer bepaalt voor welke verkeerstekens het plaatsen en verwijderden een verkeersbesluit is vereist.</text:p>
            <text:p text:style-name="common-al">- Artikel 24 van het Besluit Administratieve Bepalingen inzake het Wegverkeer schrijft voor dat verkeersbesluiten worden genomen na overleg met de korpschef van de politie.</text:p>
            <text:p text:style-name="common-al">- In het Algemeen bevoegdhedenbesluit van de gemeente Apeldoorn is vastgelegd dat het Afdelingshoofd Ruimtelijk Ontwerp en Realisatie is gemandateerd voor het nemen van verkeersbesluiten.</text:p>
            <text:p text:style-name="common-al"/>
            <text:p text:style-name="common-al"> Apeldoorn,  01-06-2026</text:p>
            <text:p text:style-name="common-al">Burgemeester en wethouders van Apeldoorn</text:p>
            <text:p text:style-name="common-al">Namens deze, </text:p>
            <text:p text:style-name="common-al"/>
            <text:p text:style-name="common-al"> Chris Lagendijk </text:p>
            <text:p text:style-name="last-al">Afdelingshoofd Ruimtelijk Ontwerp en Realisati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cur">
            <text:span text:style-name="nadrukvet">Heeft u vragen over dit besluit of bent u het niet eens met dit besluit? </text:span>
          </text:span>
        </text:p>
          <text:p text:style-name="bezwaarschrift_al"> 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 </text:p>
          <text:p text:style-name="bezwaarschrift_al"> - uw naam en adres; </text:p>
          <text:p text:style-name="bezwaarschrift_al"> - de datum waarop u de brief schrijft; </text:p>
          <text:p text:style-name="bezwaarschrift_al"> - het zaaknummer van het besluit; </text:p>
          <text:p text:style-name="bezwaarschrift_al"> - waarom u het niet eens bent met dit besluit; </text:p>
          <text:p text:style-name="bezwaarschrift_al">
          <text:span text:style-name="nadrukvet">-</text:span> uw handtekening. </text:p>
          <text:p text:style-name="bezwaarschrift_al">
          <text:span text:style-name="nadrukvet"/>
        </text:p>
          <text:p text:style-name="bezwaarschrift_al"> 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 U moet het bezwaarschrift hebben ingediend <text:span text:style-name="nadrukondlijn">binnen zes weken</text:span> na de dag van publicatie van dit besluit. U kunt ook bezwaar maken via ons formulier op www.apeldoorn.nl/bezwaarschrift .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ijlage</text:p>
          <text:p text:style-name="bezwaarschrift_al">
          <draw:frame><draw:text-box><text:section text:name="plaatje_id1-3-2-4-51-1" text:style-name="plaatje">
            <text:p text:style-name="illustratie_id1-3-2-4-51-1-1"><draw:frame draw:style-name="illustratie_id1-3-2-4-51-1-1" text:anchor-type="paragraph" svg:width="106.5mm" svg:height="116mm"><draw:image xlink:href="Pictures/Afbeelding1ibe5fd0f8-aacf-4e8c-8a19-d41c947184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3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instellen van een verplichte rijrichting - De Voorwaarts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1151</meta:user-defined>
    <meta:user-defined meta:name="DCTERMS.abstract">Door het instellen van een verplichte rijrichting (rechtdoor en linksaf) wordt de gewenste rijrichting eenduidig en duidelijk aangegeven. Hiermee wordt voorkomen dat weggebruikers onbedoeld een verkeerde keuze maken en wordt de verkeersveiligheid en duidelijkheid van de verkeerssituatie verbeterd.</meta:user-defined>
    <meta:user-defined meta:name="OVERHEIDop.verkeersbordcode">D6</meta:user-defined>
    <dc:language>nl</dc:language>
    <meta:user-defined meta:name="OVERHEIDop.locatietype/OVERHEIDop.gebiedsmarkering">Punt</meta:user-defined>
    <meta:user-defined meta:name="DC.title">Verkeersbesluit Gemeente Apeldoorn - Plaatsen verkeersbord D06l – De Voorwaarts</meta:user-defined>
    <meta:user-defined meta:name="DCTERMS.W3CDTF/DCTERMS.available">2026-07-01</meta:user-defined>
    <meta:user-defined meta:name="DCTERMS.W3CDTF/OVERHEIDop.jaargang">2026</meta:user-defined>
    <meta:user-defined meta:name="OVERHEIDop.publicationIssue">312333</meta:user-defined>
    <meta:user-defined meta:name="OVERHEIDop.GmbID/DC.identifier">gmb-2026-312333</meta:user-defined>
    <meta:user-defined meta:name="OVERHEIDop.versieInformatie"/>
  </office:meta>
</office:document-meta>
</file>