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zzanistraat 10 101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inpandige entresol</text:p>
            <text:p text:style-name="common-al">Zaakadres: Pazzanistraat 10 1014DB Amsterdam</text:p>
            <text:p text:style-name="common-al">Datum ontvangst: 09-01-2026</text:p>
            <text:p text:style-name="common-al">Zaaknummer: Z2026-001005</text:p>
            <text:p text:style-name="common-al">DSO-nummer: 2026010900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3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05</meta:user-defined>
    <meta:user-defined meta:name="DCTERMS.abstract">uitbreiden van de inpandige entres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zzanistraat 10 1014DB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33</meta:user-defined>
    <meta:user-defined meta:name="OVERHEIDop.GmbID/DC.identifier">gmb-2026-31233</meta:user-defined>
    <meta:user-defined meta:name="OVERHEIDop.versieInformatie"/>
  </office:meta>
</office:document-meta>
</file>