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gevelbeplating aan de voorgevel van de woning, J.B. Jongkindstraat 22 7424ES Deventer,[Deventer L 5972 ] Deventer L 5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J.B. Jongkindstraat 22 7424ES Deventer, [Deventer L 5972 ] Deventer L 5972</text:p>
            <text:p text:style-name="common-al">
            <text:span text:style-name="nadrukvet">Zaakomschrijving:</text:span> het vervangen van de bestaande gevelbeplating aan de voorgevel van de woning</text:p>
            <text:p text:style-name="common-al">
            <text:span text:style-name="nadrukvet">Zaaknummer:</text:span> Z2026-0000604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0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0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32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042</meta:user-defined>
    <meta:user-defined meta:name="DCTERMS.abstract">het vervangen van de bestaande gevelbeplating aan de voorgevel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vangen van de bestaande gevelbeplating aan de voorgevel van de woning, J.B. Jongkindstraat 22 7424ES Deventer,[Deventer L 5972 ] Deventer L 5972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29</meta:user-defined>
    <meta:user-defined meta:name="OVERHEIDop.GmbID/DC.identifier">gmb-2026-312329</meta:user-defined>
    <meta:user-defined meta:name="OVERHEIDop.versieInformatie"/>
  </office:meta>
</office:document-meta>
</file>