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avergister door het wijzigen van een bestaande mestvergister aan Glanerbrugdijk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navergister door wijzigen bestaande mestvergister op het adres Glanerbrugdijk 12, 7582 RC Losser, zaaknummer 0168Z202600274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232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748</meta:user-defined>
    <dc:language>nl</dc:language>
    <meta:user-defined meta:name="OVERHEIDop.locatietype/OVERHEIDop.gebiedsmarkering">Adres</meta:user-defined>
    <meta:user-defined meta:name="DC.title">Aanvraag vergunning voor het bouwen van een navergister door het wijzigen van een bestaande mestvergister aan Glanerbrugdijk 12 te Loss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26</meta:user-defined>
    <meta:user-defined meta:name="OVERHEIDop.GmbID/DC.identifier">gmb-2026-312326</meta:user-defined>
    <meta:user-defined meta:name="OVERHEIDop.versieInformatie"/>
  </office:meta>
</office:document-meta>
</file>