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jk van Bommenede 40, 4316AT Zonnemaire - het wijzigen van één appartement naar vast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in verband met overname Apart Hotel In de Gele Hoed, het wijzigen van één appartement naar vaste woonruimteZaaknummer: 1714843Datum indiening: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32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516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Omgevingsvergunning, Dijk van Bommenede 40, 4316AT Zonnemaire - het wijzigen van één appartement naar vaste woonruimt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25</meta:user-defined>
    <meta:user-defined meta:name="OVERHEIDop.GmbID/DC.identifier">gmb-2026-312325</meta:user-defined>
    <meta:user-defined meta:name="OVERHEIDop.versieInformatie"/>
  </office:meta>
</office:document-meta>
</file>