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participatieraad gemeente Oudewater 2026</text:p>
      <text:section text:name="regeling_id1-3-2" text:style-name="regeling">
        <text:section text:name="aanhef_id1-3-2-1" text:style-name="aanhef">
          <text:section text:name="preambule_id1-3-2-1-1" text:style-name="preambule">
            <text:p text:style-name="al">Het college van burgemeester en wethouders van de gemeente Oudewater</text:p>
            <text:p text:style-name="al"/>
            <text:p text:style-name="al">gelet op artikel 2.1.3 van de Wet Maatschappelijke Ondersteuning 2015; </text:p>
            <text:p text:style-name="al"/>
            <text:p text:style-name="al">gelet op artikel 2.10 van de Jeugdwet;</text:p>
            <text:p text:style-name="al"/>
            <text:p text:style-name="al">gelet op artikel 22 van de Verordening Maatschappelijke Ondersteuning gemeente Oudewater 2020;</text:p>
            <text:p text:style-name="al"/>
            <text:p text:style-name="al">gelet op artikel 22 van de Verordening Jeugdhulp gemeente Oudewater 2025. </text:p>
            <text:p text:style-name="al"/>
            <text:p text:style-name="al">
            <text:span text:style-name="nadrukvet">b e s l u i t :</text:span>
          </text:p>
            <text:p text:style-name="al"/>
            <text:p text:style-name="al">vast te stellen de ”<text:span text:style-name="nadrukvet">Regeling participatieraad gemeente Oudewater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Participatieraad: adviesraad voor inspraak en inwonerparticipatie over het gemeentelijk integraal beleid op het gebied van het sociaal domein, waaronder zorg, maatschappelijke ondersteuning, werk en inkomen, inburgering en jeugdhulp;</text:p>
            <text:p text:style-name="al"/>
            <text:p text:style-name="al">College: het college van burgemeester en wethouders van de gemeente Oudewater</text:p>
            <text:p text:style-name="al"/>
            <text:p text:style-name="al">Gemeenteraad: de gemeenteraad van de gemeente Oudewater.</text:p>
          </text:section>
          <text:section text:name="artikel_id1-3-2-2-2" text:style-name="artikel">
            <text:p text:style-name="artikel_kop_titel"><text:span text:style-name="artikel_kop_label">Artikel</text:span> <text:span text:style-name="artikel_kop_nr">2</text:span> Doelstelling </text:p>
            <text:list text:style-name="id1-3-2-2-2-2">
              <text:list-item text:style-override="id1-3-2-2-2-2">
                <text:number>1.</text:number>
                <text:p text:style-name="al">Het college beoogt met het instellen van de participatieraad te voldoen aan de (wettelijke)verplichtingen om belanghebbenden of hun vertegenwoordigers te betrekken bij ontwikkelingen van het beleid vallend onder de zaken zoals beschreven in artikel 3. </text:p>
              </text:list-item>
              <text:list-item text:style-override="id1-3-2-2-2-3">
                <text:number>2.</text:number>
                <text:p text:style-name="al">Het doel van de inspraak en burgerparticipatie is om uit verschillende invalshoeken, met name vanuit het cliënten- en inwonerperspectief, tot breed gedragen voorstellen en adviezen te komen ter bevordering van een integraal en evenwichtig gemeentelijk beleid op het sociaal domein.</text:p>
              </text:list-item>
              <text:list-item text:style-override="id1-3-2-2-2-4">
                <text:number>3.</text:number>
                <text:p text:style-name="al">Het behartigen van de belangen van de inwoners van de gemeente Oudewater, voor zover op hen van toepassing.</text:p>
              </text:list-item>
            </text:list>
          </text:section>
          <text:section text:name="artikel_id1-3-2-2-3" text:style-name="artikel">
            <text:p text:style-name="artikel_kop_titel"><text:span text:style-name="artikel_kop_label">Artikel</text:span> <text:span text:style-name="artikel_kop_nr">3</text:span> Taakstelling participatieraad</text:p>
            <text:p text:style-name="al">De Participatieraad adviseert het college gevraagd en ongevraagd over zaken betreffende het integrale sociaal domein, waaronder de Wmo, de Jeugdwet, beleid op het gebied van werk en inkomen, inburgering en nieuwkomers, en bereidt desgevraagd of uit eigen beweging adviezen voor betreffende de gemeentelijke beleidsvoornemens.</text:p>
          </text:section>
          <text:section text:name="artikel_id1-3-2-2-4" text:style-name="artikel">
            <text:p text:style-name="artikel_kop_titel"><text:span text:style-name="artikel_kop_label">Artikel</text:span> <text:span text:style-name="artikel_kop_nr">4</text:span> Samenstelling van de participatieraad</text:p>
            <text:list text:style-name="id1-3-2-2-4-2">
              <text:list-item text:style-override="id1-3-2-2-4-2">
                <text:number>1.</text:number>
                <text:p text:style-name="al">De participatieraad bestaat uit een oneven aantal leden, de voorzitter daaronder begrepen, met een maximum van negen leden.</text:p>
              </text:list-item>
              <text:list-item text:style-override="id1-3-2-2-4-3">
                <text:number>2.</text:number>
                <text:p text:style-name="al">Het college en de Participatieraad streven naar een diverse samenstelling van de raad die een accurate afspiegeling is van de inwoners van Oudewater en waarin zoveel mogelijk verschillende perspectieven aanwezig zijn.</text:p>
              </text:list-item>
              <text:list-item text:style-override="id1-3-2-2-4-4">
                <text:number>3.</text:number>
                <text:p text:style-name="al">De leden van de participatieraad streven er met elkaar naar in de samenstelling van de Participatieraad de kennis en ervaring te hebben die nodig is om de belangen van de inwoners te behartigen op de werkterreinen waarop deze regeling van toepassing is.</text:p>
              </text:list-item>
              <text:list-item text:style-override="id1-3-2-2-4-5">
                <text:number>4.</text:number>
                <text:p text:style-name="al">De leden en de voorzitter zijn onafhankelijk en verrichten hun taak op persoonlijke titel.</text:p>
              </text:list-item>
            </text:list>
          </text:section>
          <text:section text:name="artikel_id1-3-2-2-5" text:style-name="artikel">
            <text:p text:style-name="artikel_kop_titel"><text:span text:style-name="artikel_kop_label">Artikel</text:span> <text:span text:style-name="artikel_kop_nr">5</text:span> Voordracht benoeming leden</text:p>
            <text:list text:style-name="id1-3-2-2-5-2">
              <text:list-item text:style-override="id1-3-2-2-5-2">
                <text:number>1.</text:number>
                <text:p text:style-name="al">De participatieraad staat onder voorzitterschap van een voorzitter, die op voordracht van de participatieraad, door het college wordt benoemd.</text:p>
              </text:list-item>
              <text:list-item text:style-override="id1-3-2-2-5-3">
                <text:number>2.</text:number>
                <text:p text:style-name="al">De leden van de participatieraad dienen woonachtig te zijn in de gemeente Oudewater, tenzij anders is besloten overeenkomstig artikel 6, eerste lid. </text:p>
              </text:list-item>
              <text:list-item text:style-override="id1-3-2-2-5-4">
                <text:number>3.</text:number>
                <text:p text:style-name="al">De zittingsduur van de leden van de participatieraad bedraagt vier jaar. Leden zijn maximaal één keer herbenoembaar, met dien verstande dat nimmer meer dan een derde van de zittende leden gelijktijdig kan aftreden.</text:p>
              </text:list-item>
              <text:list-item text:style-override="id1-3-2-2-5-5">
                <text:number>4.</text:number>
                <text:p text:style-name="al">De leden van de participatieraad mogen geen lid zijn van een bestuursorgaan van de gemeente Oudewater of in dienst zijn van de gemeente Oudewater of de gemeente Woerden.</text:p>
              </text:list-item>
              <text:list-item text:style-override="id1-3-2-2-5-6">
                <text:number>5.</text:number>
                <text:p text:style-name="al">Wanneer er een vacature binnen de Participatieraad ontstaat, wordt een nieuw lid op voordracht van de Participatieraad, door het college benoemd.</text:p>
              </text:list-item>
            </text:list>
          </text:section>
          <text:section text:name="artikel_id1-3-2-2-6" text:style-name="artikel">
            <text:p text:style-name="artikel_kop_titel"><text:span text:style-name="artikel_kop_label">Artikel</text:span> <text:span text:style-name="artikel_kop_nr">6</text:span> Beëindiging lidmaatschap</text:p>
            <text:list text:style-name="id1-3-2-2-6-2">
              <text:list-item text:style-override="id1-3-2-2-6-2">
                <text:number>1.</text:number>
                <text:p text:style-name="al">Het lidmaatschap van de leden eindigt:</text:p>
                <text:list text:style-name="id1-3-2-2-6-2-3">
                  <text:list-item text:style-override="id1-3-2-2-6-2-3-1">
                    <text:number>○</text:number>
                    <text:p text:style-name="al">door het verstrijken van de periode waarvoor het lid is benoemd, behoudens herbenoeming;</text:p>
                  </text:list-item>
                  <text:list-item text:style-override="id1-3-2-2-6-2-3-2">
                    <text:number>○</text:number>
                    <text:p text:style-name="al">door schriftelijke opzegging door het lid;</text:p>
                  </text:list-item>
                  <text:list-item text:style-override="id1-3-2-2-6-2-3-3">
                    <text:number>○</text:number>
                    <text:p text:style-name="al">door verhuizing buiten de gemeente Oudewater, tenzij het college op voordracht van de participatieraad anders besluit;</text:p>
                  </text:list-item>
                  <text:list-item text:style-override="id1-3-2-2-6-2-3-4">
                    <text:number>○</text:number>
                    <text:p text:style-name="al">door onder curatele stelling;</text:p>
                  </text:list-item>
                  <text:list-item text:style-override="id1-3-2-2-6-2-3-5">
                    <text:number>○</text:number>
                    <text:p text:style-name="al">door overlijden;</text:p>
                  </text:list-item>
                </text:list>
              </text:list-item>
              <text:list-item text:style-override="id1-3-2-2-6-3">
                <text:number>2.</text:number>
                <text:p text:style-name="al">Het college kan op verzoek van de participatieraad, een lid van de participatieraad ontslaan als deze zonder geldige reden zijn of haar taak verzuimt of veronachtzaamt, dan wel er sprake is van ongewenste belangenverstrengeling.</text:p>
              </text:list-item>
              <text:list-item text:style-override="id1-3-2-2-6-4">
                <text:number/>
                <text:p text:style-name="al"/>
              </text:list-item>
              <text:list-item text:style-override="id1-3-2-2-6-5">
                <text:number>3.</text:number>
                <text:p text:style-name="al">Het college zal in elk geval toepassing geven aan lid 2 indien een lid van de participatieraad zonder opgaaf van redenen drie keer een bijeenkomst van de participatieraad niet bijwoont.</text:p>
              </text:list-item>
            </text:list>
          </text:section>
          <text:section text:name="artikel_id1-3-2-2-7" text:style-name="artikel">
            <text:p text:style-name="artikel_kop_titel"><text:span text:style-name="artikel_kop_label">Artikel</text:span> <text:span text:style-name="artikel_kop_nr">7</text:span> Ambtelijke ondersteuning</text:p>
            <text:list text:style-name="id1-3-2-2-7-2">
              <text:list-item text:style-override="id1-3-2-2-7-2">
                <text:number>1.</text:number>
                <text:p text:style-name="al">Voor de ondersteuning van de participatieraad wordt door het college ambtelijke ondersteuning aan de participatieraad geboden.</text:p>
              </text:list-item>
              <text:list-item text:style-override="id1-3-2-2-7-3">
                <text:number>2.</text:number>
                <text:p text:style-name="al">De ambtelijk vertegenwoordiger is geen lid van de participatieraad.</text:p>
              </text:list-item>
              <text:list-item text:style-override="id1-3-2-2-7-4">
                <text:number>3.</text:number>
                <text:p text:style-name="al">Tot de taken van de ambtelijk vertegenwoordiger behoren:</text:p>
                <text:list text:style-name="id1-3-2-2-7-4-3">
                  <text:list-item text:style-override="id1-3-2-2-7-4-3-1">
                    <text:number>○</text:number>
                    <text:p text:style-name="al">De rol van contactpersoon tussen de participatieraad en de ambtelijke organisatie. </text:p>
                  </text:list-item>
                  <text:list-item text:style-override="id1-3-2-2-7-4-3-2">
                    <text:number>○</text:number>
                    <text:p text:style-name="al">het bewaken van de voortgang en de afhandeling van de adviezen van de participatieraad aan het college;</text:p>
                  </text:list-item>
                  <text:list-item text:style-override="id1-3-2-2-7-4-3-3">
                    <text:number>○</text:number>
                    <text:p text:style-name="al">in zijn algemeenheid het zorg dragen voor een goede ondersteuning en adequate informatievoorziening van de participatieraad zodat deze zijn taak op een goede wijze kan vervullen,</text:p>
                  </text:list-item>
                </text:list>
              </text:list-item>
            </text:list>
          </text:section>
          <text:section text:name="artikel_id1-3-2-2-8" text:style-name="artikel">
            <text:p text:style-name="artikel_kop_titel"><text:span text:style-name="artikel_kop_label">Artikel</text:span> <text:span text:style-name="artikel_kop_nr">8</text:span> Relatie college en participatieraad</text:p>
            <text:list text:style-name="id1-3-2-2-8-2">
              <text:list-item text:style-override="id1-3-2-2-8-2">
                <text:number>1.</text:number>
                <text:p text:style-name="al">De Participatieraad wordt door het college tijdig betrokken bij de voorbereiding van verordeningen, beleidsregels en beleidstukken waarop deze regeling van toepassing is. Hiertoe wordt jaarlijks in gezamenlijk overleg een lijst van onderwerpen samengesteld. </text:p>
              </text:list-item>
              <text:list-item text:style-override="id1-3-2-2-8-3">
                <text:number>2.</text:number>
                <text:p text:style-name="al">Een afvaardiging van het college voert minimaal één keer per jaar overleg met de Participatieraad. </text:p>
              </text:list-item>
              <text:list-item text:style-override="id1-3-2-2-8-4">
                <text:number>3.</text:number>
                <text:p text:style-name="al">Schriftelijke adviezen van de Participatieraad worden onverkort aan het college aangeboden. </text:p>
              </text:list-item>
              <text:list-item text:style-override="id1-3-2-2-8-5">
                <text:number>4.</text:number>
                <text:p text:style-name="al">De adviezen worden binnen zes weken na de adviesaanvraag van het college gegeven.</text:p>
              </text:list-item>
              <text:list-item text:style-override="id1-3-2-2-8-6">
                <text:number>5.</text:number>
                <text:p text:style-name="al">Het college en de Participatieraad kunnen in het belang van de spoedeisendheid of van de zorgvuldigheid een andere termijn overeenkomen. </text:p>
              </text:list-item>
              <text:list-item text:style-override="id1-3-2-2-8-7">
                <text:number>6.</text:number>
                <text:p text:style-name="al">Het college geeft te allen tijde een schriftelijke reactie op een uitgebracht advies van de Participatieraad. Als het college afwijkt van het advies van de Participatieraad, wordt de Participatieraad daarvan schriftelijk en gemotiveerd in kennis gesteld. De Participatieraad kan, indien zij dit noodzakelijk acht, een mondeling overleg met het college aanvragen naar aanleiding van een afwijking van het advies van de Participatieraad door het college. </text:p>
              </text:list-item>
              <text:list-item text:style-override="id1-3-2-2-8-8">
                <text:number>7.</text:number>
                <text:p text:style-name="al">De schriftelijke reactie van het college wordt samen met het Advies van de Participatieraad aangeboden aan de gemeenteraad indien het advies van de Participatieraad betrekking heeft op stukken die voor besluitvorming naar de gemeenteraad gaan.</text:p>
              </text:list-item>
              <text:list-item text:style-override="id1-3-2-2-8-9">
                <text:number>8.</text:number>
                <text:p text:style-name="al">Als het college bij de voorbereiding van beleid ook op andere wijzen participatie organiseert, dan informeert het college de Participatieraad hierover en deelt zo mogelijk de uitkomsten van die participatie. </text:p>
              </text:list-item>
            </text:list>
          </text:section>
          <text:section text:name="artikel_id1-3-2-2-9" text:style-name="artikel">
            <text:p text:style-name="artikel_kop_titel"><text:span text:style-name="artikel_kop_label">Artikel</text:span> <text:span text:style-name="artikel_kop_nr">9</text:span> Kaders voor advisering participatieraad</text:p>
            <text:list text:style-name="id1-3-2-2-9-2">
              <text:list-item text:style-override="id1-3-2-2-9-2">
                <text:number>1.</text:number>
                <text:p text:style-name="al">De Participatieraad draagt zorg voor een integrale benadering bij de advisering.</text:p>
              </text:list-item>
              <text:list-item text:style-override="id1-3-2-2-9-3">
                <text:number>2.</text:number>
                <text:p text:style-name="al">De participatieraad adviseert niet over klachten, bezwaar- en beroepschriften en andere zaken die op individuele inwoners betrekking hebben, maar kan op verzoek wel de beschikking over de geanonimiseerde gegevens hebben.</text:p>
              </text:list-item>
            </text:list>
          </text:section>
          <text:section text:name="artikel_id1-3-2-2-10" text:style-name="artikel">
            <text:p text:style-name="artikel_kop_titel"><text:span text:style-name="artikel_kop_label">Artikel</text:span> <text:span text:style-name="artikel_kop_nr">10</text:span> Werkwijze participatieraad</text:p>
            <text:list text:style-name="id1-3-2-2-10-2">
              <text:list-item text:style-override="id1-3-2-2-10-2">
                <text:number>1.</text:number>
                <text:p text:style-name="al">De participatieraad stelt een Huishoudelijk Reglement op waarin onder meer de werkwijze, de vergaderorde en het rooster van aftreden van de leden van de participatieraad wordt geregeld. Het Huishoudelijk Reglement en wijzigingen daarop wordt door de participatieraad ter kennisname voorgelegd aan het college.</text:p>
              </text:list-item>
              <text:list-item text:style-override="id1-3-2-2-10-3">
                <text:number>2.</text:number>
                <text:p text:style-name="al">De participatieraad stelt uit haar midden een secretaris aan voor de administratieve en beleidsmatige ondersteuning en een penningmeester voor het financiële beheer. Beide functies kunnen in één persoon zijn verenigd.</text:p>
              </text:list-item>
              <text:list-item text:style-override="id1-3-2-2-10-4">
                <text:number>3.</text:number>
                <text:p text:style-name="al">De participatieraad bepaalt zelf de vergaderfrequentie die nodig is ter uitvoering van hun taken. De participatieraad komt minimaal vier keer per jaar en maximaal elf keer per jaar bijeen.</text:p>
              </text:list-item>
              <text:list-item text:style-override="id1-3-2-2-10-5">
                <text:number>4.</text:number>
                <text:p text:style-name="al">Alle leden van de participatieraad kunnen onderwerpen voor de agenda van de vergadering bij de secretaris aandragen.</text:p>
              </text:list-item>
              <text:list-item text:style-override="id1-3-2-2-10-6">
                <text:number>5.</text:number>
                <text:p text:style-name="al">De vergaderingen van de participatieraad zijn in beginsel openbaar. De dag en tijd van de vergaderingen wordt bekendgemaakt op de website van de gemeente Oudewater. </text:p>
              </text:list-item>
              <text:list-item text:style-override="id1-3-2-2-10-7">
                <text:number>6.</text:number>
                <text:p text:style-name="al">De participatieraad kan op voorstel van de voorzitter of één der leden bij meerderheid besluiten een besloten vergadering te houden.</text:p>
              </text:list-item>
              <text:list-item text:style-override="id1-3-2-2-10-8">
                <text:number>7.</text:number>
                <text:p text:style-name="al">De adviezen van de participatieraad worden schriftelijk afgegeven en zijn openbaar.</text:p>
              </text:list-item>
              <text:list-item text:style-override="id1-3-2-2-10-9">
                <text:number>8.</text:number>
                <text:p text:style-name="al">Besluiten van de participatieraad worden per meerderheid van stemmen genomen. Bij het staken van de stemmen, beslist de voorzitter. Minderheidsstandpunten kunnen apart worden vermeld.</text:p>
              </text:list-item>
              <text:list-item text:style-override="id1-3-2-2-10-10">
                <text:number>9.</text:number>
                <text:p text:style-name="al">De participatieraad is verantwoordelijk voor de eigen kennisbevordering. </text:p>
              </text:list-item>
              <text:list-item text:style-override="id1-3-2-2-10-11">
                <text:number>10.</text:number>
                <text:p text:style-name="al">Indien gewenst, kan de Participatieraad voor haar besluitvorming inwoners of maatschappelijke organisaties raadplegen. In dat geval wordt samen met de ambtelijke ondersteuning bekeken of de gemeente dit kan faciliteren.</text:p>
              </text:list-item>
            </text:list>
          </text:section>
          <text:section text:name="artikel_id1-3-2-2-11" text:style-name="artikel">
            <text:p text:style-name="artikel_kop_titel"><text:span text:style-name="artikel_kop_label">Artikel</text:span> <text:span text:style-name="artikel_kop_nr">11</text:span> Informatievoorziening</text:p>
            <text:list text:style-name="id1-3-2-2-11-2">
              <text:list-item text:style-override="id1-3-2-2-11-2">
                <text:number>1.</text:number>
                <text:p text:style-name="al">Het college draagt er zorg voor dat de participatieraad tijdig, actief en op verzoek alle informatie krijgt die het voor de uitoefening van zijn taken nodig heeft en dat de participatieraad op een passend moment bij de ambtelijke voorbereiding wordt betrokken.</text:p>
              </text:list-item>
              <text:list-item text:style-override="id1-3-2-2-11-3">
                <text:number>2.</text:number>
                <text:p text:style-name="al">Ter inhoudelijke ondersteuning kan de participatieraad, in voorkomende gevallen indien dit noodzakelijk wordt geoordeeld, een deskundige raadplegen.</text:p>
              </text:list-item>
              <text:list-item text:style-override="id1-3-2-2-11-4">
                <text:number>3.</text:number>
                <text:p text:style-name="al">Het college is verplicht gehoor te geven aan een verzoek van de participatieraad om toelichting te geven op de stukken waarover advies is gevraagd of die de participatieraad ter informatie heeft ontvangen. Het college kan zich daarbij laten vertegenwoordigen.</text:p>
              </text:list-item>
            </text:list>
          </text:section>
          <text:section text:name="artikel_id1-3-2-2-12" text:style-name="artikel">
            <text:p text:style-name="artikel_kop_titel"><text:span text:style-name="artikel_kop_label">Artikel</text:span> <text:span text:style-name="artikel_kop_nr">12</text:span> Vertrouwelijkheidplicht</text:p>
            <text:list text:style-name="id1-3-2-2-12-2">
              <text:list-item text:style-override="id1-3-2-2-12-2">
                <text:number>1.</text:number>
                <text:p text:style-name="al">De participatieraad kan bepalen dat de leden van de participatieraad, deskundigen en derden verplicht zijn tot vertrouwelijkheid ten aanzien van stukken c.q. hetgeen ter vergadering wordt behandeld.</text:p>
              </text:list-item>
              <text:list-item text:style-override="id1-3-2-2-12-3">
                <text:number>2.</text:number>
                <text:p text:style-name="al">De vertrouwelijkheidplicht kan eveneens worden opgelegd door of namens het college en de raad, ten aanzien van stukken die zij aan de leden van de participatieraad, deskundigen of derden verstrekken.</text:p>
              </text:list-item>
              <text:list-item text:style-override="id1-3-2-2-12-4">
                <text:number>3.</text:number>
                <text:p text:style-name="al">De vertrouwelijkheidplicht vervalt niet door beëindiging van het lidmaatschap van de participatieraad of van het adviseurschap van externe deskundigen of derden.</text:p>
              </text:list-item>
              <text:list-item text:style-override="id1-3-2-2-12-5">
                <text:number>4.</text:number>
                <text:p text:style-name="al">De plicht tot vertrouwelijkheid wordt op de stukken aangegeven of voorafgaande aan de behandeling van de betreffende onderwerpen bekendgemaakt.</text:p>
              </text:list-item>
              <text:list-item text:style-override="id1-3-2-2-12-6">
                <text:number>5.</text:number>
                <text:p text:style-name="al">De duur van de vertrouwelijkheidplicht wordt -voor zover mogelijk- vooraf aangegeven.</text:p>
              </text:list-item>
            </text:list>
          </text:section>
          <text:section text:name="artikel_id1-3-2-2-13" text:style-name="artikel">
            <text:p text:style-name="artikel_kop_titel"><text:span text:style-name="artikel_kop_label">Artikel</text:span> <text:span text:style-name="artikel_kop_nr">13</text:span> Faciliteiten en vergoedingen</text:p>
            <text:list text:style-name="id1-3-2-2-13-2">
              <text:list-item text:style-override="id1-3-2-2-13-2">
                <text:number>1.</text:number>
                <text:p text:style-name="al">Het college draagt kosteloos zorg voor beschikbaarheid van vergaderruimte, inclusief vergaderfaciliteiten.</text:p>
              </text:list-item>
              <text:list-item text:style-override="id1-3-2-2-13-3">
                <text:number>2.</text:number>
                <text:p text:style-name="al">De participatieraad ontvangt voor de uitvoering van de taken een vergoeding voor de organisatiekosten, zoals teamvorming, materiaal en scholing, ondersteuning en inhuur van inhoudelijke deskundigheid.</text:p>
              </text:list-item>
              <text:list-item text:style-override="id1-3-2-2-13-4">
                <text:number>3.</text:number>
                <text:p text:style-name="al">De leden van de participatieraad ontvangen een vaste presentievergoeding per bijgewoonde vergadering van €66,00. De vergoedingen voor de leden van de participatieraad worden, indien en voor zover in de begroting indexering is vastgesteld, dienovereenkomstig aangepast.</text:p>
              </text:list-item>
              <text:list-item text:style-override="id1-3-2-2-13-5">
                <text:number>4.</text:number>
                <text:p text:style-name="al">De secretaris van de participatieraad ontvangt naast de presentievergoeding zoals genoemd in lid 3 een vaste presentievergoeding van € 125 per jaar. De vergoeding wordt, indien en voor zover in de begroting indexering is vastgesteld, dienovereenkomstig aangepast.</text:p>
              </text:list-item>
            </text:list>
          </text:section>
          <text:section text:name="artikel_id1-3-2-2-14" text:style-name="artikel">
            <text:p text:style-name="artikel_kop_titel"><text:span text:style-name="artikel_kop_label">Artikel</text:span> <text:span text:style-name="artikel_kop_nr">14</text:span> Wijziging en intrekking reglement</text:p>
            <text:p text:style-name="al">Wijziging of intrekking van dit reglement kan alleen plaatsvinden nadat de participatieraad daarover is gehoord.</text:p>
          </text:section>
          <text:section text:name="artikel_id1-3-2-2-15" text:style-name="artikel">
            <text:p text:style-name="artikel_kop_titel"><text:span text:style-name="artikel_kop_label">Artikel</text:span> <text:span text:style-name="artikel_kop_nr">15</text:span> Onvoorziene gevallen</text:p>
            <text:p text:style-name="al">In alle gevallen waarin deze regeling niet voorziet, beslist het college in overleg met voorzitter van de participatieraad.</text:p>
          </text:section>
          <text:section text:name="artikel_id1-3-2-2-16" text:style-name="artikel">
            <text:p text:style-name="artikel_kop_titel"><text:span text:style-name="artikel_kop_label">Artikel</text:span> <text:span text:style-name="artikel_kop_nr">16</text:span> Overgangsbepalingen</text:p>
            <text:list text:style-name="id1-3-2-2-16-2">
              <text:list-item text:style-override="id1-3-2-2-16-2">
                <text:number>1.</text:number>
                <text:p text:style-name="al">In afwijking van artikel 4 bedraagt het maximumaantal leden van de participatieraad 11, totdat het actuele aantal leden is afgebouwd naar 9 leden. </text:p>
              </text:list-item>
              <text:list-item text:style-override="id1-3-2-2-16-3">
                <text:number>2.</text:number>
                <text:p text:style-name="al">In afwijking van artikel 5 wordt er geen nieuw lid benoemd wanneer er een vacature ontstaat en het overblijvende aantal leden 9 of meer is. </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de dag na de dag van bekendmaking, onder gelijktijdige intrekking van het ”Reglement participatieraad gemeente Oudewater 2015”.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Oudewater 9 juni 2026.</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rs. S.G.M. van Eck</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drs. A.M Jonger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232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2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2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Bestuur | Organisatie en beleid</meta:user-defined>
    <meta:user-defined meta:name="DC.source">artikel 2.1.3 van de Wet maatschappelijke ondersteuning 2015]|[1.0:c:BWBR0035362&amp;artikel=2.1.3&amp;g=2026-01-01</meta:user-defined>
    <meta:user-defined meta:name="DC.source">artikel 2.10 van de Jeugdwet]|[1.0:c:BWBR0034925&amp;artikel=2.10&amp;g=2026-01-01</meta:user-defined>
    <meta:user-defined meta:name="DC.source">artikel 22 van de Verordening Maatschappelijke Ondersteuning gemeente Oudewater 2020]|[https://lokaleregelgeving.overheid.nl/CVDR634312/4#artikel_22</meta:user-defined>
    <meta:user-defined meta:name="DC.source">artikel 22 van de Verordening Jeugdhulp gemeente Oudewater 2025]|[https://lokaleregelgeving.overheid.nl/CVDR736990/1#artikel_22.</meta:user-defined>
    <meta:user-defined meta:name="DCTERMS.alternative">Regeling participatieraad gemeente Oudewater 2026</meta:user-defined>
    <dc:language>nl</dc:language>
    <meta:user-defined meta:name="OVERHEIDop.locatietype/OVERHEIDop.gebiedsmarkering">Gemeente</meta:user-defined>
    <meta:user-defined meta:name="DC.title">Regeling participatieraad gemeente Oudewater 2026</meta:user-defined>
    <meta:user-defined meta:name="DCTERMS.W3CDTF/DCTERMS.available">2026-07-01</meta:user-defined>
    <meta:user-defined meta:name="DCTERMS.W3CDTF/OVERHEIDop.jaargang">2026</meta:user-defined>
    <meta:user-defined meta:name="OVERHEIDop.publicationIssue">312324</meta:user-defined>
    <meta:user-defined meta:name="OVERHEIDop.betreftRegeling">CVDR763637_1</meta:user-defined>
    <meta:user-defined meta:name="xs:date/OVERHEIDop.startdatum">2026-07-02</meta:user-defined>
    <meta:user-defined meta:name="OVERHEIDop.GmbID/DC.identifier">gmb-2026-312324</meta:user-defined>
    <meta:user-defined meta:name="OVERHEIDop.versieInformatie"/>
  </office:meta>
</office:document-meta>
</file>