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paarnelaan 9A 2012RJ Haarlem, 0392-2026-0043832, het wijzigen van een voorgevelkozijn, verzonden 29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1232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2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2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43832</meta:user-defined>
    <meta:user-defined meta:name="DCTERMS.abstract">het wijzigen van een voorgevel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paarnelaan 9A 2012RJ Haarlem, 0392-2026-0043832, het wijzigen van een voorgevelkozijn, verzonden 29-06-2026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320</meta:user-defined>
    <meta:user-defined meta:name="OVERHEIDop.GmbID/DC.identifier">gmb-2026-312320</meta:user-defined>
    <meta:user-defined meta:name="OVERHEIDop.versieInformatie"/>
  </office:meta>
</office:document-meta>
</file>