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ukven 6, 5473V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6 juni 2026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3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Datum ontvangst: 26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Rukven 6, 5473VS Heeswijk-Dinthe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2318</meta:user-defined>
    <meta:user-defined meta:name="OVERHEIDop.GmbID/DC.identifier">gmb-2026-312318</meta:user-defined>
    <meta:user-defined meta:name="OVERHEIDop.versieInformatie"/>
  </office:meta>
</office:document-meta>
</file>