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othuizerweg achter 23, aanvraag omgevingsvergunning plaatsen aanleggen boomgaard met teeltondersteunende voorziening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8 juni 2026 aangevraagd voor het aanleggen van een boomgaard met teeltondersteunende voorzieningen aan Pothuizerweg achter 23 in Schalkwijk en heeft als kenmerk 101538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231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1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1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5387</meta:user-defined>
    <dc:language>nl</dc:language>
    <meta:user-defined meta:name="OVERHEIDop.locatietype/OVERHEIDop.gebiedsmarkering">Vlak</meta:user-defined>
    <meta:user-defined meta:name="DC.title">Schalkwijk, Pothuizerweg achter 23, aanvraag omgevingsvergunning plaatsen aanleggen boomgaard met teeltondersteunende voorzieningen</meta:user-defined>
    <meta:user-defined meta:name="DCTERMS.W3CDTF/DCTERMS.available">2026-07-01</meta:user-defined>
    <meta:user-defined meta:name="DCTERMS.W3CDTF/OVERHEIDop.jaargang">2026</meta:user-defined>
    <meta:user-defined meta:name="OVERHEIDop.publicationIssue">312314</meta:user-defined>
    <meta:user-defined meta:name="OVERHEIDop.GmbID/DC.identifier">gmb-2026-312314</meta:user-defined>
    <meta:user-defined meta:name="OVERHEIDop.versieInformatie"/>
  </office:meta>
</office:document-meta>
</file>