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37 Margrietstraat 58 t/m 64, Irenestraat 37 t/m 115, Wilhelminastraat 11 t/m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5 juni 2026 hebben besloten dat, op grond van de Wet basisregistratie adressen en gebouwen en de Verordening naamgeving en nummering (adressen), aan de panden kadastraal gelegen Vreeswijk B 5438, B 3758, B 3386 en B 2604 de volgende adressen worden toegekend:</text:p>
            <text:p text:style-name="common-al">Margrietstraat 58 t/m 64</text:p>
            <text:p text:style-name="common-al">Irenestraat 37 t/m 115</text:p>
            <text:p text:style-name="common-al">Wilhelminastraat 11 t/m 19</text:p>
            <text:p text:style-name="tussenkopcur">Inzagetermijn</text:p>
            <text:p text:style-name="common-al">Vanaf 1 juli 2026 tot en met 12 augustus 2026 ligt het besluit nr. 737 ter inzage bij de snelbalie op de 1e verdieping van het Stadshuis. </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231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1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1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737 Margrietstraat 58 t/m 64, Irenestraat 37 t/m 115, Wilhelminastraat 11 t/m 19</meta:user-defined>
    <meta:user-defined meta:name="DCTERMS.W3CDTF/DCTERMS.available">2026-07-01</meta:user-defined>
    <meta:user-defined meta:name="DCTERMS.W3CDTF/OVERHEIDop.jaargang">2026</meta:user-defined>
    <meta:user-defined meta:name="OVERHEIDop.publicationIssue">312313</meta:user-defined>
    <meta:user-defined meta:name="OVERHEIDop.GmbID/DC.identifier">gmb-2026-312313</meta:user-defined>
    <meta:user-defined meta:name="OVERHEIDop.versieInformatie"/>
  </office:meta>
</office:document-meta>
</file>