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36-2 1097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tweede en derde verdieping van één woning naar twee woningen</text:p>
            <text:p text:style-name="common-al">Zaakadres: Middenweg 36-2 1097BP Amsterdam</text:p>
            <text:p text:style-name="common-al">Datum ontvangst: 18-05-2026</text:p>
            <text:p text:style-name="common-al">Zaaknummer: Z2026-021583</text:p>
            <text:p text:style-name="common-al">DSO-nummer: 20260518009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31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583</meta:user-defined>
    <meta:user-defined meta:name="DCTERMS.abstract">bouwkundig splitsen van de tweede en derde verdieping van één woning naar twe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36-2 1097BP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11</meta:user-defined>
    <meta:user-defined meta:name="OVERHEIDop.GmbID/DC.identifier">gmb-2026-312311</meta:user-defined>
    <meta:user-defined meta:name="OVERHEIDop.versieInformatie"/>
  </office:meta>
</office:document-meta>
</file>