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 Ontwerpbesluit Aanwijzing locaties GFTe-cocons bij hoogbouw Lelystad (eerste aanvulling) </text:p>
      <text:section text:name="regeling_id1-3-2" text:style-name="regeling">
        <text:section text:name="aanhef_id1-3-2-1" text:style-name="aanhef">
          <text:section text:name="preambule_id1-3-2-1-1" text:style-name="preambule">
            <text:p text:style-name="al"/>
            <text:p text:style-name="al"> Het college van burgemeester en wethouders van Lelystad </text:p>
            <text:p text:style-name="al">gelet op: </text:p>
            <text:p text:style-name="al"/>
            <text:list text:style-name="id1-3-2-1-1-5">
              <text:list-item text:style-override="id1-3-2-1-1-5-1">
                <text:number>•</text:number>
                <text:p text:style-name="al">Titel 10.4 van de Wet milieubeheer; </text:p>
              </text:list-item>
              <text:list-item text:style-override="id1-3-2-1-1-5-2">
                <text:number>•</text:number>
                <text:p text:style-name="al">artikel 7 van de Afvalstoffenverordening Lelystad 2020; </text:p>
              </text:list-item>
              <text:list-item text:style-override="id1-3-2-1-1-5-3">
                <text:number>•.</text:number>
                <text:p text:style-name="al">de Beleidsregel Locatiecriteria boven- en ondergrondse containers voor huishoudelijke afvalstromen Lelystad. </text:p>
              </text:list-item>
              <text:list-item text:style-override="id1-3-2-1-1-5-4">
                <text:number>•</text:number>
                <text:p text:style-name="al">Afdeling 3.4 van de Algemene wet bestuursrecht </text:p>
                <text:p text:style-name="al"/>
              </text:list-item>
            </text:list>
            <text:p text:style-name="al">overwegende dat: </text:p>
            <text:list text:style-name="id1-3-2-1-1-7">
              <text:list-item text:style-override="id1-3-2-1-1-7-1">
                <text:number>•</text:number>
                <text:p text:style-name="al">de Wet milieubeheer gemeenten de mogelijkheid biedt om in het belang van de doelmatigheid huishoudelijke afvalstoffen in te zamelen nabij elk perceel; </text:p>
              </text:list-item>
              <text:list-item text:style-override="id1-3-2-1-1-7-2">
                <text:number>•</text:number>
                <text:p text:style-name="al">het wenselijk is dat ook inwoners van hoogbouw in Lelystad in de gelegenheid worden gesteld om groente-, fruit-, tuin- en etensresten (GFTe) gescheiden in te zamelen; </text:p>
              </text:list-item>
              <text:list-item text:style-override="id1-3-2-1-1-7-3">
                <text:number>•</text:number>
                <text:p text:style-name="al">het college 121 locaties heeft aangewezen voor het plaatsen van bovengrondse cocons voor GFTe bij hoogbouw; </text:p>
              </text:list-item>
              <text:list-item text:style-override="id1-3-2-1-1-7-4">
                <text:number>•</text:number>
                <text:p text:style-name="al">het college voornemens is in aanvulling op de eerder aangewezen locaties drie nieuwe locaties aan te wijzen, voor de straten Saerdam, Kamp 11 en De Schans 10; </text:p>
              </text:list-item>
              <text:list-item text:style-override="id1-3-2-1-1-7-5">
                <text:number>•</text:number>
                <text:p text:style-name="al">het van belang is dat inwoners hun mening kenbaar kunnen maken over deze nieuwe voorgenomen locaties voor het plaatsen van deze bovengrondse containers en dat dit kan door middel van een inspraakprocedure zoals beschreven in afdeling 3.4 van de Algemene wet bestuursrecht. </text:p>
                <text:p text:style-name="al"/>
              </text:list-item>
            </text:list>
            <text:p text:style-name="al">
            <text:span text:style-name="nadrukvet">besluit: </text:span>
          </text:p>
            <text:list text:style-name="id1-3-2-1-1-9">
              <text:list-item text:style-override="id1-3-2-1-1-9-1">
                <text:number>1.</text:number>
                <text:p text:style-name="al">De uniforme openbare voorbereidingsprocedure (afdeling 3.4 Awb) van toepassing te verklaren op het aanwijzen van locaties voor bovengrondse cocons voor het inzamelen van Groente, Fruit, Tuinafval en etensresten (GFTe) bij hoogbouw. </text:p>
              </text:list-item>
              <text:list-item text:style-override="id1-3-2-1-1-9-2">
                <text:number>2.</text:number>
                <text:p text:style-name="al">Het Ontwerpbesluit Aanwijzing locaties GFTe-cocons bij hoogbouw Lelystad (eerste aanvulling) vast te stellen voor het aanwijzen van 3 concept-locaties voor bovengrondse GFTe-cocons bij hoogbouw, zoals opgenomen in de bijlage. </text:p>
                <text:p text:style-name="al"/>
              </text:list-item>
            </text:list>
            <text:p text:style-name="al">Aldus vastgesteld in de vergadering van 9 Juni 2026 </text:p>
            <text:p text:style-name="al">Het college van burgemeester en wethouders gemeente Lelystad, </text:p>
            <text:p text:style-name="al"/>
            <text:p text:style-name="al">de loco gemeentesecretaris, </text:p>
            <text:p text:style-name="al">J.L. de Jong</text:p>
            <text:p text:style-name="al"/>
            <text:p text:style-name="al">de burgemeester, </text:p>
            <text:p text:style-name="al">A.E.H. Baltus</text:p>
            <text:p text:style-name="al"/>
            <text:p text:style-name="al"/>
            <text:p text:style-name="al">
            <text:span text:style-name="nadrukvet">Zienswijze </text:span>
          </text:p>
            <text:p text:style-name="al">Belanghebbenden kunnen in de periode van 2 juli 2026 tot en met 12 augustus 2026 een zienswijze indienen. Dit kan schriftelijk bij het college van burgemeester en wethouders van Lelystad, Postbus 91, 8200 AB Lelystad. Schrijf het volgende in uw zienswijze: </text:p>
            <text:list text:style-name="id1-3-2-1-1-22">
              <text:list-item text:style-override="id1-3-2-1-1-22-1">
                <text:number>•</text:number>
                <text:p text:style-name="al">uw naam en adres;</text:p>
              </text:list-item>
              <text:list-item text:style-override="id1-3-2-1-1-22-2">
                <text:number>•</text:number>
                <text:p text:style-name="al">de reden waarom u het niet eens bent met het ontwerpbesluit; </text:p>
              </text:list-item>
              <text:list-item text:style-override="id1-3-2-1-1-22-3">
                <text:number>•</text:number>
                <text:p text:style-name="al">het nummer van de (voorgenomen) GFTe-cocon waarop u reageert; </text:p>
              </text:list-item>
              <text:list-item text:style-override="id1-3-2-1-1-22-4">
                <text:number>•</text:number>
                <text:p text:style-name="al">de datum en uw handtekening; </text:p>
              </text:list-item>
              <text:list-item text:style-override="id1-3-2-1-1-22-5">
                <text:number>•</text:number>
                <text:p text:style-name="al">als u namens iemand anders een zienswijze indient: een schriftelijke machtiging met handtekening van degene namens wie u de zienswijze indient. </text:p>
                <text:p text:style-name="al"/>
              </text:list-item>
            </text:list>
            <text:p text:style-name="al">U kunt een zienswijze ook per e-mail indienen, via gemeente@lelystad.nl. Voor een mondelinge zienswijze kunt u contact opnemen met K. Volger, Assetmanager grondstoffen en circulaire economie, via het telefoonnummer 14-0320. </text:p>
            <text:p text:style-name="al"/>
            <text:p text:style-name="al">Het ontwerpbesluit is als bijlage bij deze bekendmaking opgenomen. Daarnaast liggen de stukken gedurende de genoemde periode ook fysiek ter inzage bij de informatiebalie in de hal van het stadhuis aan het Stadhuisplein 2 te Lelystad. </text:p>
            <text:p text:style-name="al"/>
            <text:p text:style-name="al">
            <text:span text:style-name="nadrukvet">Bijlage: </text:span>
          </text:p>
            <text:p text:style-name="al">- Ontwerpbesluit Aanwijzing locaties GFTe-cocons hoogbouw Lelystad, voor locaties: 5040, 5098 en 5099</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23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Ontwerpbesluit Aanwijzing locaties GFTe-cocons bij hoogbouw Lelystad (eerste aanvulling)</meta:user-defined>
    <meta:user-defined meta:name="DCTERMS.W3CDTF/DCTERMS.available">2026-07-01</meta:user-defined>
    <meta:user-defined meta:name="OVERHEIDop.externeBijlage">Concept locaties GFT|exb-2026-23016</meta:user-defined>
    <meta:user-defined meta:name="DCTERMS.W3CDTF/OVERHEIDop.jaargang">2026</meta:user-defined>
    <meta:user-defined meta:name="OVERHEIDop.publicationIssue">312310</meta:user-defined>
    <meta:user-defined meta:name="OVERHEIDop.GmbID/DC.identifier">gmb-2026-312310</meta:user-defined>
    <meta:user-defined meta:name="OVERHEIDop.versieInformatie"/>
  </office:meta>
</office:document-meta>
</file>