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bullet text:bullet-char="•" text:level="1">
        <style:list-level-properties text:min-label-width="10mm"/>
      </text:list-level-style-bullet>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3">
      <text:list-level-style-bullet text:bullet-char="•" text:level="1">
        <style:list-level-properties text:min-label-width="10mm"/>
      </text:list-level-style-bullet>
    </text:list-style>
    <text:list-style style:name="id1-3-2-2-1-2-4-11-3-1-3-1">
      <text:list-level-style-bullet text:bullet-char="•" text:level="1">
        <style:list-level-properties text:min-label-width="10mm"/>
      </text:list-level-style-bullet>
    </text:list-style>
    <text:list-style style:name="id1-3-2-2-1-2-4-11-3-1-3-2">
      <text:list-level-style-bullet text:bullet-char="•" text:level="1">
        <style:list-level-properties text:min-label-width="10mm"/>
      </text:list-level-style-bullet>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
      <text:list-level-style-bullet text:bullet-char="•" text:level="1">
        <style:list-level-properties text:min-label-width="10mm"/>
      </text:list-level-style-bullet>
    </text:list-style>
    <text:list-style style:name="id1-3-2-2-2-2-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5-3-6-3">
      <text:list-level-style-bullet text:bullet-char="•" text:level="1">
        <style:list-level-properties text:min-label-width="10mm"/>
      </text:list-level-style-bullet>
    </text:list-style>
    <text:list-style style:name="id1-3-2-2-2-6-3-3-5-3-6-3-1">
      <text:list-level-style-bullet text:bullet-char="•" text:level="1">
        <style:list-level-properties text:min-label-width="10mm"/>
      </text:list-level-style-bullet>
    </text:list-style>
    <text:list-style style:name="id1-3-2-2-2-6-3-3-5-3-6-3-2">
      <text:list-level-style-bullet text:bullet-char="•" text:level="1">
        <style:list-level-properties text:min-label-width="10mm"/>
      </text:list-level-style-bullet>
    </text:list-style>
    <text:list-style style:name="id1-3-2-2-2-6-3-3-5-3-6-3-3">
      <text:list-level-style-bullet text:bullet-char="•" text:level="1">
        <style:list-level-properties text:min-label-width="10mm"/>
      </text:list-level-style-bullet>
    </text:list-style>
    <text:list-style style:name="id1-3-2-2-2-6-3-3-5-3-6-3-4">
      <text:list-level-style-bullet text:bullet-char="•" text:level="1">
        <style:list-level-properties text:min-label-width="10mm"/>
      </text:list-level-style-bullet>
    </text:list-style>
    <text:list-style style:name="id1-3-2-2-2-6-3-3-5-3-6-3-5">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office:automatic-styles>
  <office:body>
    <office:text>
      <text:p text:style-name="new_page_staatscourant"/>
      <text:p text:style-name="single-kop-titel">Subsidieverordening Lokale Aanpak Isolatie gemeente Beek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ek, ieder voor zover het hun bevoegdheden betreft;</text:p>
            <text:p text:style-name="al"/>
            <text:p text:style-name="al">overwegende, dat het gewenst is om een subsidieverordening vast te stellen voor het subsidiëren van isolerende maatregelen behorende bij de SPUK Lokale Aanpak Isolatie van het Nationaal Isolatie Programma onder bijbehorende landelijke voorwaarden, “lokale aanpak isolatie Beek”;</text:p>
            <text:p text:style-name="al"/>
            <text:p text:style-name="al">gelet op de Algemene Subsidieverordening gemeente Beek 2022, almede titel 4.2. van de Algemene wet bestuursrecht;</text:p>
            <text:p text:style-name="al"/>
            <text:p text:style-name="al">besluiten de navolgende regeling vast te stellen: <text:span text:style-name="nadrukvet">Subsidieverordening Lokale Aanpak Isolatie gemeente Beek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mede lokale bedrijven;</text:p>
                </text:list-item>
                <text:list-item text:style-override="id1-3-2-2-1-2-4-2">
                  <text:number>•</text:number>
                  <text:p text:style-name="al">ASV 2022: Algemene subsidieverordening gemeente Beek 2022;</text:p>
                </text:list-item>
                <text:list-item text:style-override="id1-3-2-2-1-2-4-3">
                  <text:number>•</text:number>
                  <text:p text:style-name="al">Cadeaukaart: voucher voor grote energiebesparende materialen, zoals glaswol, PIR- of houtvezelplaten, specifiek bedoeld voor doe-het-zelf isolatiemaatregelen. De voucher noemen we een kadokaart;</text:p>
                </text:list-item>
                <text:list-item text:style-override="id1-3-2-2-1-2-4-4">
                  <text:number>•</text:number>
                  <text:p text:style-name="al">College: college van burgemeester en wethouders;</text:p>
                </text:list-item>
                <text:list-item text:style-override="id1-3-2-2-1-2-4-5">
                  <text:number>•</text:number>
                  <text:p text:style-name="al">Declaratieformulier: een formulier waarbij bewoners zelfstandig met een eigen installateur aanspraak kunnen maken op de subsidieregeling lokale aanpak isolatie Beek conform de voorwaarden voor maatregelen binnen de SPUK lokale aanpak;</text:p>
                </text:list-item>
                <text:list-item text:style-override="id1-3-2-2-1-2-4-6">
                  <text:number>•</text:number>
                  <text:p text:style-name="al">Doe-het-zelf isolatiemaatregelen: isolatiemaatregelen die door de eigenaar-bewoner zelf in de woning worden aangebracht;</text:p>
                </text:list-item>
                <text:list-item text:style-override="id1-3-2-2-1-2-4-7">
                  <text:number>•</text:number>
                  <text:p text:style-name="al">Eigenaar-bewoner: particuliere woningeigenaar van een woning, welke tevens bewoner is van de woning;</text:p>
                </text:list-item>
                <text:list-item text:style-override="id1-3-2-2-1-2-4-8">
                  <text:number>•</text:number>
                  <text:p text:style-name="al">Energiecoaches: energiecoaches (energiefixers) adviseren hoe inwoners energiezuiniger kunnen wonen en kunnen besparen op hun energierekening. Zij gaan langs de woningen (deur-tot-deur aanpak) met kleine energiebesparende maatregelen en zullen verwijzen naar de Adviseurs voor grote maatregelen;</text:p>
                </text:list-item>
                <text:list-item text:style-override="id1-3-2-2-1-2-4-9">
                  <text:number>•</text:number>
                  <text:p text:style-name="al">Isolatiemaatregelen: isolatiemaatregelen ten behoeve van het reduceren van het aardgasverbruik van de woning, die voldoen aan de voorwaarden van de SPUK lokale aanpak. De isolatiemaatregelen moeten aantoonbaar gebouw gebonden en fysiek zijn aangebracht in de woning van de eigenaar-bewoner waarvoor de subsidie is aangevraagd;</text:p>
                </text:list-item>
                <text:list-item text:style-override="id1-3-2-2-1-2-4-10">
                  <text:number>•</text:number>
                  <text:p text:style-name="al">Een slecht geïsoleerde woning is een woning met energielabel D, E, F of G. Heeft een woning geen geldig energielabel? Dan is de woning een slecht geïsoleerde woning als minimaal twee van de volgende bestaande bouwdelen niet of slecht zijn geïsoleerd:</text:p>
                  <text:list text:style-name="id1-3-2-2-1-2-4-10-3">
                    <text:list-item text:style-override="id1-3-2-2-1-2-4-10-3-1">
                      <text:number>a.</text:number>
                      <text:p text:style-name="al">De vloer en de bodem;</text:p>
                    </text:list-item>
                    <text:list-item text:style-override="id1-3-2-2-1-2-4-10-3-2">
                      <text:number>b.</text:number>
                      <text:p text:style-name="al">De gevel, waaronder de spouwmuur;</text:p>
                    </text:list-item>
                    <text:list-item text:style-override="id1-3-2-2-1-2-4-10-3-3">
                      <text:number>c.</text:number>
                      <text:p text:style-name="al">Het dak en de zoldervloer en vlieringvloer;</text:p>
                    </text:list-item>
                    <text:list-item text:style-override="id1-3-2-2-1-2-4-10-3-4">
                      <text:number>d.</text:number>
                      <text:p text:style-name="al">De ramen (glas);</text:p>
                    </text:list-item>
                  </text:list>
                </text:list-item>
                <text:list-item text:style-override="id1-3-2-2-1-2-4-11">
                  <text:number>•</text:number>
                  <text:p text:style-name="al">Slecht geïsoleerd bouwdeel: Bouwdelen zijn slecht geïsoleerd wanneer ze niet voldoen aan de huidige isolatie-eisen (bestaande bouw). Voor de verschillende bouwdelen geldt de volgende indicatie als slecht geïsoleerd conform de SPUK lokale aanpak:</text:p>
                  <text:list text:style-name="id1-3-2-2-1-2-4-11-3">
                    <text:list-item text:style-override="id1-3-2-2-1-2-4-11-3-1">
                      <text:number>a.</text:number>
                      <text:p text:style-name="al">Dak</text:p>
                      <text:list text:style-name="id1-3-2-2-1-2-4-11-3-1-3">
                        <text:list-item text:style-override="id1-3-2-2-1-2-4-11-3-1-3-1">
                          <text:number>•</text:number>
                          <text:p text:style-name="al">Hellend / plat dak: Geen, slechte en matige isolatie (minder dan 9cm isolatiemateriaal aanwezig / Rc ≤ 2,0)</text:p>
                        </text:list-item>
                        <text:list-item text:style-override="id1-3-2-2-1-2-4-11-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1-3-2">
                      <text:number>b.</text:number>
                      <text:p text:style-name="al">Gevel: Geen spouwmuurisolatie, voorzetwand of buitengevelisolatie aanwezig (Rc ≤ 1,1)</text:p>
                    </text:list-item>
                    <text:list-item text:style-override="id1-3-2-2-1-2-4-11-3-3">
                      <text:number>c.</text:number>
                      <text:p text:style-name="al">Vloer-/bodemisolatie: Geen of slechte vloer- en bodemisolatie aanwezig, aanpakken bij matige vloerisolatie niet perse noodzakelijk (minder dan 5 cm isolatiemateriaal aanwezig, Rc ≤ 1,3) </text:p>
                    </text:list-item>
                    <text:list-item text:style-override="id1-3-2-2-1-2-4-11-3-4">
                      <text:number>d.</text:number>
                      <text:p text:style-name="al">Ramen (Glas): Enkel glas, oud dubbelglas en HR glas (Ug waarde ≥ 1,6);</text:p>
                    </text:list-item>
                  </text:list>
                </text:list-item>
                <text:list-item text:style-override="id1-3-2-2-1-2-4-12">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3">
                  <text:number>•</text:number>
                  <text:p text:style-name="al">Subsidieregeling: de subsidieregeling/verordening lokale aanpak isolatie Beek;</text:p>
                </text:list-item>
                <text:list-item text:style-override="id1-3-2-2-1-2-4-14">
                  <text:number>•</text:number>
                  <text:p text:style-name="al">Uitvoerende organisatie: Regionaal Energieloket zal de subsidieaanvragen verzorgen binnen de beschreven routes in Artikel 2.1 van deze subsidieregeling en subsidie verstrekken als er aan alle voorwaarden voor de Subsidieregeling lokale aanpak isolatie Beek is voldaan;</text:p>
                </text:list-item>
                <text:list-item text:style-override="id1-3-2-2-1-2-4-15">
                  <text:number>•</text:number>
                  <text:p text:style-name="al">Vereniging van eigenaars: vereniging van de eigenaars als bedoeld in artikel 112, eerste lid, onderdeel e, van Boek 5 van het Burgerlijk Wetboek;</text:p>
                </text:list-item>
                <text:list-item text:style-override="id1-3-2-2-1-2-4-16">
                  <text:number>•</text:number>
                  <text:p text:style-name="al">Woning: woongelegenheid als bedoeld in artikel 1, eerste lid, van de Woningwet (of de wettelijke opvolger),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17">
                  <text:number>•</text:number>
                  <text:p text:style-name="al">WOZ-waarde: de waarde die een woning op grond van de Wet waardering onroerende zaken toegekend heeft gekregen van de gemeente. In deze subsidieverordening is de WOZ-waarde gebaseerd op gegevens uit het meetjaar 2022</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2.</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Verordening is het stimuleren van eigenaren-bewoners en verenigingen van eigenaars om met isolatiemaatregelen hun woning of het gezamenlijke gebouw te verduurzamen. Hierdoor wordt een afname van de warmtevraag binnen de gemeente gerealiseerd. De regeling richt zich op eigenaar-bewoners met een slecht geïsoleerde woning en benedengemiddelde WOZ-waarde onder de NHG-grens van €477.000 te helpen conform de voorwaarden van de <text:a xlink:href="https://www.rvo.nl/subsidies-financiering/spuk-lokale-aanpak-isolatie" xlink:type="simple"><text:span text:style-name="nadrukondlijn">SPUK lokale aanpak</text:span></text:a>.</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2024, € 489.00 op basis eerste tranche</text:p>
                    </text:list-item>
                    <text:list-item text:style-override="id1-3-2-2-1-5-2-3-2">
                      <text:number>●</text:number>
                      <text:p text:style-name="al">2025, €657.000 op basis tweede tranche </text:p>
                    </text:list-item>
                    <text:list-item text:style-override="id1-3-2-2-1-5-2-3-3">
                      <text:number>●</text:number>
                      <text:p text:style-name="al">2026, €498.000 op basis van derde tranche </text:p>
                    </text:list-item>
                  </text:list>
                </text:list-item>
                <text:list-item text:style-override="id1-3-2-2-1-5-3">
                  <text:number>2.</text:number>
                  <text:p text:style-name="al">Het subsidieplafond voor 2024, 2025 en 2026 is definitief vastgestel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p text:style-name="al"/>
              <text:list text:style-name="id1-3-2-2-1-6-4">
                <text:list-item text:style-override="id1-3-2-2-1-6-4-1">
                  <text:number>•</text:number>
                  <text:p text:style-name="al">Waarvan de woning binnen de grenzen van gemeente Beek ligt;</text:p>
                </text:list-item>
                <text:list-item text:style-override="id1-3-2-2-1-6-4-2">
                  <text:number>•</text:number>
                  <text:p text:style-name="al">Waarvan de bewoonde woning voldoet aan de voorwaarden van de SPUK lokale aanpak isolatie:</text:p>
                  <text:list text:style-name="id1-3-2-2-1-6-4-2-3">
                    <text:list-item text:style-override="id1-3-2-2-1-6-4-2-3-1">
                      <text:number>○</text:number>
                      <text:p text:style-name="al">De woning is een slecht geïsoleerde woning;</text:p>
                    </text:list-item>
                    <text:list-item text:style-override="id1-3-2-2-1-6-4-2-3-2">
                      <text:number>○</text:number>
                      <text:p text:style-name="al">De woning heeft een WOZ-waarde onder de NHG-grens van €477.000;</text:p>
                    </text:list-item>
                  </text:list>
                </text:list-item>
              </text:list>
              <text:p text:style-name="al">In het geval van appartementen in een VvE, dan moet de subsidie worden aangevraagd door vereniging van eigenaars. De aanvraag loopt via het bestuur van deze VvE. Het bestuur van de VvE vraagt subsidie in één keer aan, voor alle individuele huishoudens c.q. woningen die binnen de VvE tot de doelgroep behoren.</text:p>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p text:style-name="al"/>
              <text:list text:style-name="id1-3-2-2-1-7-4">
                <text:list-item text:style-override="id1-3-2-2-1-7-4-1">
                  <text:number>•</text:number>
                  <text:p text:style-name="al">Spouwmuurisolatie </text:p>
                </text:list-item>
                <text:list-item text:style-override="id1-3-2-2-1-7-4-2">
                  <text:number>•</text:number>
                  <text:p text:style-name="al">Gevelisolatie </text:p>
                </text:list-item>
                <text:list-item text:style-override="id1-3-2-2-1-7-4-3">
                  <text:number>•</text:number>
                  <text:p text:style-name="al">Vloerisolatie </text:p>
                </text:list-item>
                <text:list-item text:style-override="id1-3-2-2-1-7-4-4">
                  <text:number>•</text:number>
                  <text:p text:style-name="al">Bodemisolatie</text:p>
                </text:list-item>
                <text:list-item text:style-override="id1-3-2-2-1-7-4-5">
                  <text:number>•</text:number>
                  <text:p text:style-name="al">Dakisolatie </text:p>
                </text:list-item>
                <text:list-item text:style-override="id1-3-2-2-1-7-4-6">
                  <text:number>•</text:number>
                  <text:p text:style-name="al">Zolder/vliering-vloerisolatie</text:p>
                </text:list-item>
                <text:list-item text:style-override="id1-3-2-2-1-7-4-7">
                  <text:number>•</text:number>
                  <text:p text:style-name="al">Glas en kozijnpanelen (met isolatiewaarde van U ≤ 1,2 W/m2K,) </text:p>
                </text:list-item>
                <text:list-item text:style-override="id1-3-2-2-1-7-4-8">
                  <text:number>•</text:number>
                  <text:p text:style-name="al">Glas en kozijnpanelen (met isolatiewaarde van U ≤ 0,7 W/m2K) </text:p>
                </text:list-item>
                <text:list-item text:style-override="id1-3-2-2-1-7-4-9">
                  <text:number>•</text:number>
                  <text:p text:style-name="al">Isolerende deuren (met isolatiewaarde van U ≤ 1,5 W/m2K) </text:p>
                </text:list-item>
                <text:list-item text:style-override="id1-3-2-2-1-7-4-10">
                  <text:number>•</text:number>
                  <text:p text:style-name="al">Isolerende deuren (met isolatiewaarde van U ≤ 1,0 W/m2K in combinatie met nieuwe isolerende kozijnen, U ≤ 1,5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 gebonden isolatiemaatregelen. Een subsidieaanvraag, -verlening en -uitkering kunnen via de volgende routes verlopen: </text:p>
                  <text:list text:style-name="id1-3-2-2-2-2-2-3">
                    <text:list-item text:style-override="id1-3-2-2-2-2-2-3-1">
                      <text:number>•</text:number>
                      <text:p text:style-name="al">
                    <text:span text:style-name="nadrukvet">Eigenaar-Bewoners eengezinswoning</text:span>
                  </text:p>
                      <text:list text:style-name="id1-3-2-2-2-2-2-3-1-3">
                        <text:list-item text:style-override="id1-3-2-2-2-2-2-3-1-3-1">
                          <text:number>a.</text:number>
                          <text:p text:style-name="al">Collectieve advies- en inkoopactie</text:p>
                        </text:list-item>
                        <text:list-item text:style-override="id1-3-2-2-2-2-2-3-1-3-2">
                          <text:number>b.</text:number>
                          <text:p text:style-name="al">Advies aan huis</text:p>
                        </text:list-item>
                        <text:list-item text:style-override="id1-3-2-2-2-2-2-3-1-3-3">
                          <text:number>c.</text:number>
                          <text:p text:style-name="al">Cadeaukaart voor Doe-het-zelf isolatiemaatregelen</text:p>
                        </text:list-item>
                        <text:list-item text:style-override="id1-3-2-2-2-2-2-3-1-3-4">
                          <text:number>d.</text:number>
                          <text:p text:style-name="al">Eigen aanvraag indienen middels declaratieformulier</text:p>
                        </text:list-item>
                      </text:list>
                    </text:list-item>
                    <text:list-item text:style-override="id1-3-2-2-2-2-2-3-2">
                      <text:number>•</text:number>
                      <text:p text:style-name="al">
                    <text:span text:style-name="nadrukvet">VvE’s</text:span>
                  </text:p>
                      <text:list text:style-name="id1-3-2-2-2-2-2-3-2-3">
                        <text:list-item text:style-override="id1-3-2-2-2-2-2-3-2-3-1">
                          <text:number>e.</text:number>
                          <text:p text:style-name="al">VvE aanvraag- en declaratieformulier</text:p>
                        </text:list-item>
                      </text:list>
                    </text:list-item>
                  </text:list>
                </text:list-item>
                <text:list-item text:style-override="id1-3-2-2-2-2-3">
                  <text:number>2.</text:number>
                  <text:p text:style-name="al">Voor eigenaar-bewoners en VvE’s die voldoen aan de doelgroep beschreven in artikel 1.5 en middels openbare data bekend zijn bij de gemeente, specificeert gemeente Beek per adres het beschikbare subsidiebedrag in een adressenlijst. Vervolgens wordt één route, zoals beschreven in artikel 2.1, lid 1, opengesteld voor de desbetreffende eigenaar-bewoners; </text:p>
                </text:list-item>
                <text:list-item text:style-override="id1-3-2-2-2-2-4">
                  <text:number>3.</text:number>
                  <text:p text:style-name="al">Eigenaar-bewoners en VvE’s die voldoen aan de doelgroep beschreven in artikel 1.5 maar niet bekend zijn bij gemeente Beek,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SPUK LAI regeling. Eventuele wijzigingen op de LAI regeling hebben ook invloed op deze subsidieverordening.</text:p>
                  <text:list text:style-name="id1-3-2-2-2-3-2-3">
                    <text:list-item text:style-override="id1-3-2-2-2-3-2-3-1">
                      <text:number>○</text:number>
                      <text:p text:style-name="al">Spouwmuurisolatie dient minimaal een isolatiewaarde met een Rd-waarde ≥ 1,1 (m2K/W);</text:p>
                    </text:list-item>
                    <text:list-item text:style-override="id1-3-2-2-2-3-2-3-2">
                      <text:number>○</text:number>
                      <text:p text:style-name="al">Gevelisolatie dient minimaal een isolatiewaarde met Rd-waarde ≥ 3,5 (m2K/W);</text:p>
                    </text:list-item>
                    <text:list-item text:style-override="id1-3-2-2-2-3-2-3-3">
                      <text:number>○</text:number>
                      <text:p text:style-name="al">Vloerisolatie dient minimaal een isolatiewaarde met een Rd-waarde ≥ 3,5 (m2K/W);</text:p>
                    </text:list-item>
                    <text:list-item text:style-override="id1-3-2-2-2-3-2-3-4">
                      <text:number>○</text:number>
                      <text:p text:style-name="al">Bodemisolatie dient minimaal een isolatiewaarde met een Rd-waarde ≥ 3,5 (m2K/W);</text:p>
                    </text:list-item>
                    <text:list-item text:style-override="id1-3-2-2-2-3-2-3-5">
                      <text:number>○</text:number>
                      <text:p text:style-name="al">Dakisolatie dient minimaal een isolatiewaarde met een Rd-waarde ≥ 3,5 (m2K/W);</text:p>
                    </text:list-item>
                    <text:list-item text:style-override="id1-3-2-2-2-3-2-3-6">
                      <text:number>○</text:number>
                      <text:p text:style-name="al">Zolder/vliering-isolatie dient minimaal een isolatiewaarde met een Rd-waarde ≥ 3,5 (m2K/W);</text:p>
                    </text:list-item>
                    <text:list-item text:style-override="id1-3-2-2-2-3-2-3-7">
                      <text:number>○</text:number>
                      <text:p text:style-name="al">Glas en/of kozijnpanelen dienen minimaal een isolatiewaarde met een U-waarde ≤ 1,2 (W/m2K) (eventueel in combinatie met isolerende deuren);</text:p>
                    </text:list-item>
                    <text:list-item text:style-override="id1-3-2-2-2-3-2-3-8">
                      <text:number>○</text:number>
                      <text:p text:style-name="al">Isolerende deuren dienen minimaal een isolatiewaarde met een U-waarde ≤ 1,5 (W/m2K/) in combinatie met glas en/of kozijnpanelen.[1.1][1.2]</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ze route, zoals bedoeld in artikel 2.1 gelden de volgende subsidiebedragen voor isolatiemaatregelen, zoals beschreven in artikel 2.2: </text:p>
              <text:p text:style-name="al"/>
              <text:list text:style-name="id1-3-2-2-2-4-4">
                <text:list-item text:style-override="id1-3-2-2-2-4-4-1">
                  <text:number>•</text:number>
                  <text:p text:style-name="al">Subsidie voor spouwmuurisolatie bedraagt 100% van het factuurbedrag tot maximaal € 1.500.</text:p>
                </text:list-item>
                <text:list-item text:style-override="id1-3-2-2-2-4-4-2">
                  <text:number>•</text:number>
                  <text:p text:style-name="al">Subsidie voor gevelisolatie bedraagt 100% van het factuurbedrag tot maximaal € 1.500.</text:p>
                </text:list-item>
                <text:list-item text:style-override="id1-3-2-2-2-4-4-3">
                  <text:number>•</text:number>
                  <text:p text:style-name="al">Subsidie voor vloerisolatie bedraagt 100% van het factuurbedrag tot maximaal € 1.500.</text:p>
                </text:list-item>
                <text:list-item text:style-override="id1-3-2-2-2-4-4-4">
                  <text:number>•</text:number>
                  <text:p text:style-name="al">Subsidie voor bodemisolatie bedraagt 100% van het factuurbedrag tot maximaal € 1.500.</text:p>
                </text:list-item>
                <text:list-item text:style-override="id1-3-2-2-2-4-4-5">
                  <text:number>•</text:number>
                  <text:p text:style-name="al">Subsidie voor dakisolatie bedraagt maximaal 100% van het factuurbedrag tot € 1.500.</text:p>
                </text:list-item>
                <text:list-item text:style-override="id1-3-2-2-2-4-4-6">
                  <text:number>•</text:number>
                  <text:p text:style-name="al">Subsidie voor zolder/vliering-isolatie bedraagt 100% van het factuurbedrag tot maximaal € 1.500.</text:p>
                </text:list-item>
                <text:list-item text:style-override="id1-3-2-2-2-4-4-7">
                  <text:number>•</text:number>
                  <text:p text:style-name="al">Subsidie voor glas en kozijnpanelen (met isolatiewaarde van U ≤ 1,2 W/m2K,) bedraagt 100% van het factuurbedrag tot maximaal € 1.500.</text:p>
                </text:list-item>
                <text:list-item text:style-override="id1-3-2-2-2-4-4-8">
                  <text:number>•</text:number>
                  <text:p text:style-name="al">Subsidie voor glas en kozijnpanelen (met isolatiewaarde van U ≤ 0,7 W/m2K) bedraagt 100% van het factuurbedrag tot maximaal € 1.500.</text:p>
                </text:list-item>
                <text:list-item text:style-override="id1-3-2-2-2-4-4-9">
                  <text:number>•</text:number>
                  <text:p text:style-name="al">Subsidie voor isolerende deuren (met isolatiewaarde van U ≤ 1,5 W/m2K) bedraagt 100% van het factuurbedrag tot maximaal € 1.500.</text:p>
                </text:list-item>
                <text:list-item text:style-override="id1-3-2-2-2-4-4-10">
                  <text:number>•</text:number>
                  <text:p text:style-name="al">Subsidie voor isolerende deuren (met isolatiewaarde van U ≤ 1,0 W/m2K i.c.m. nieuwe isolerende kozijnen, U ≤ 1,5 W/m2K) bedraagt 100% van het factuurbedrag tot maximaal € 1.50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voor maximaal € 1.500,- aan subsidie aanvragen voor de woning. </text:p>
                </text:list-item>
                <text:list-item text:style-override="id1-3-2-2-2-5-3">
                  <text:number>2.</text:number>
                  <text:p text:style-name="al">Eigenaar-bewoners moeten in de volgende gevallen kiezen tussen twee isolatiemaatregelen zoals beschreven in artikel 1.6:</text:p>
                  <text:list text:style-name="id1-3-2-2-2-5-3-3">
                    <text:list-item text:style-override="id1-3-2-2-2-5-3-3-1">
                      <text:number>•</text:number>
                      <text:p text:style-name="al">De eigenaar-bewoner kiest tussen vloerisolatie en bodemisolatie en kan dus slechts voor één van deze maatregelen subsidie ontvangen.</text:p>
                    </text:list-item>
                    <text:list-item text:style-override="id1-3-2-2-2-5-3-3-2">
                      <text:number>•</text:number>
                      <text:p text:style-name="al">De eigenaar-bewoner kiest tussen dakisolatie en zolder/vlieringisolatie en kan dus slechts voor één van deze maatregelen subsidie ontvangen.</text:p>
                    </text:list-item>
                  </text:list>
                </text:list-item>
                <text:list-item text:style-override="id1-3-2-2-2-5-4">
                  <text:number>3.</text:number>
                  <text:p text:style-name="al">Eigenaar-bewoners ontvangen alleen subsidie voor isolerende deuren en/of isolerende panelen in kozijnen als zij dat in combinatie met HR++, triple- of vacuümglas toepassen. </text:p>
                </text:list-item>
                <text:list-item text:style-override="id1-3-2-2-2-5-5">
                  <text:number>4.</text:number>
                  <text:p text:style-name="al">Eigenaar-bewoners kunnen per woning, per isolatiemaatregel, slechts eenmaal subsidie aanvragen.</text:p>
                </text:list-item>
                <text:list-item text:style-override="id1-3-2-2-2-5-6">
                  <text:number>5.</text:number>
                  <text:p text:style-name="al">Wanneer eigenaar-bewoners zich inschrijven via een Inschrijfformulier bij REL, geven zij REL het mandaat om de subsidie 1-op-1 uit te laten betalen aan het uitvoerend bedrijf. Hierdoor hoeft een bewoner de subsidie niet voor te schieten.</text:p>
                </text:list-item>
                <text:list-item text:style-override="id1-3-2-2-2-5-7">
                  <text:number>6.</text:number>
                  <text:p text:style-name="al">Bij het declaratieformulier moeten Eigenaar-bewoners wel de subsidie voorschieten. Bewoners kunnen een aanvraag doen via het declaratieformulier voor maatregelen die zijn geïnstalleerd vanaf datum 01-01-2023. </text:p>
                </text:list-item>
                <text:list-item text:style-override="id1-3-2-2-2-5-8">
                  <text:number>7.</text:number>
                  <text:p text:style-name="al">Voor VvE’s verloopt de aanvraag en verlening in twee stappen:</text:p>
                  <text:list text:style-name="id1-3-2-2-2-5-8-3">
                    <text:list-item text:style-override="id1-3-2-2-2-5-8-3-1">
                      <text:number>7.1.</text:number>
                      <text:p text:style-name="al">VvE’s dienen een verzoek in voordat zij maatregelen gaan treffen. De VvE ontvangt een voorlopige subsidietoekenning waarin is opgenomen hoeveel appartementen in aanmerking komen voor subsidie en wat het maximale bedrag is waar de VvE aanspraak op maakt. </text:p>
                    </text:list-item>
                    <text:list-item text:style-override="id1-3-2-2-2-5-8-3-2">
                      <text:number>7.2.</text:number>
                      <text:p text:style-name="al">De VvE voert de maatregel(en) uit en dient na uitvoering de definitieve subsidieaanvraag in. </text:p>
                    </text:list-item>
                  </text:list>
                </text:list-item>
                <text:list-item text:style-override="id1-3-2-2-2-5-9">
                  <text:number>8.</text:number>
                  <text:p text:style-name="al">Indien een VvE een voorlopige toekenning van de subsidie ontvangt, wordt dit subsidiebedrag tot 12 maanden na toekenning gereserveerd voor de VvE. De VvE dient binnen 12 maanden na toekenning een definitieve aanvraag in te dienen om aanspraak te maken op de subsidie. Daarnaast geldt een uiterlijke datum van 31 december 2027 voor de declaratie.</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 </text:p>
                      <text:list text:style-name="id1-3-2-2-2-6-3-3-1-3">
                        <text:list-item text:style-override="id1-3-2-2-2-6-3-3-1-3-1">
                          <text:number>i.</text:number>
                          <text:p text:style-name="al">Voor- en achternaam</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oe-het-zelf route aangeduid in artikel 2.1, lid 1c leveren bewoners ten minste de volgende gegevens aan: </text:p>
                      <text:list text:style-name="id1-3-2-2-2-6-3-3-2-3">
                        <text:list-item text:style-override="id1-3-2-2-2-6-3-3-2-3-1">
                          <text:number>i.</text:number>
                          <text:p text:style-name="al">Voor- + achternaam </text:p>
                        </text:list-item>
                        <text:list-item text:style-override="id1-3-2-2-2-6-3-3-2-3-2">
                          <text:number>ii.</text:number>
                          <text:p text:style-name="al">Adresgegevens </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 </text:p>
                        </text:list-item>
                        <text:list-item text:style-override="id1-3-2-2-2-6-3-3-2-3-5">
                          <text:number>v.</text:number>
                          <text:p text:style-name="al">Foto’s van de te isoleren bouwdelen van de woning voor en ná uitvoering van de isolatiemaatregel(en)[2.1][2.2]</text:p>
                        </text:list-item>
                      </text:list>
                    </text:list-item>
                    <text:list-item text:style-override="id1-3-2-2-2-6-3-3-3">
                      <text:number>c.</text:number>
                      <text:p text:style-name="al">Voor het aanvragen van subsidie middels de declaratie route aangeduid in artikel 2.1, lid 1d leveren bewoners na uitvoering van de isolatiemaatregel, ten minste de volgende gegevens aan: </text:p>
                      <text:list text:style-name="id1-3-2-2-2-6-3-3-3-3">
                        <text:list-item text:style-override="id1-3-2-2-2-6-3-3-3-3-1">
                          <text:number>i.</text:number>
                          <text:p text:style-name="al">Voornaam + achternaam </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regel(en)</text:p>
                        </text:list-item>
                        <text:list-item text:style-override="id1-3-2-2-2-6-3-3-3-3-5">
                          <text:number>v.</text:number>
                          <text:p text:style-name="al">Betaalbewijs</text:p>
                        </text:list-item>
                        <text:list-item text:style-override="id1-3-2-2-2-6-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2-6-3-3-4">
                      <text:number>d.</text:number>
                      <text:p text:style-name="al">Voor het aanvragen van subsidie voor VvE’s aangeduid in artikel 2.1, lid 1e, levert het bestuur van de VvE ten minste de volgende gegevens aan:</text:p>
                      <text:list text:style-name="id1-3-2-2-2-6-3-3-4-3">
                        <text:list-item text:style-override="id1-3-2-2-2-6-3-3-4-3-1">
                          <text:number>i.</text:number>
                          <text:p text:style-name="al">Voornaam + achternaam bestuurder</text:p>
                        </text:list-item>
                        <text:list-item text:style-override="id1-3-2-2-2-6-3-3-4-3-2">
                          <text:number>ii.</text:number>
                          <text:p text:style-name="al">Adresgegevens bestuurder</text:p>
                        </text:list-item>
                        <text:list-item text:style-override="id1-3-2-2-2-6-3-3-4-3-3">
                          <text:number>iii.</text:number>
                          <text:p text:style-name="al">Contactgegevens bestuurder</text:p>
                        </text:list-item>
                        <text:list-item text:style-override="id1-3-2-2-2-6-3-3-4-3-4">
                          <text:number>iv.</text:number>
                          <text:p text:style-name="al">KvK inschrijving van de VvE</text:p>
                        </text:list-item>
                        <text:list-item text:style-override="id1-3-2-2-2-6-3-3-4-3-5">
                          <text:number>v.</text:number>
                          <text:p text:style-name="al">Eigenaarsregister en Splitsingsakte van de VvE</text:p>
                        </text:list-item>
                        <text:list-item text:style-override="id1-3-2-2-2-6-3-3-4-3-6">
                          <text:number>vi.</text:number>
                          <text:p text:style-name="al">Slecht geïsoleerde bouwdelen</text:p>
                        </text:list-item>
                      </text:list>
                    </text:list-item>
                    <text:list-item text:style-override="id1-3-2-2-2-6-3-3-5">
                      <text:number>e.</text:number>
                      <text:p text:style-name="al">Voor het declareren van de subsidie voor VvE’s aangeduid in artikel 2.1, lid 1e, levert het bestuur na de uitvoer van de maatregelen ten minste de volgende gegevens aan: </text:p>
                      <text:list text:style-name="id1-3-2-2-2-6-3-3-5-3">
                        <text:list-item text:style-override="id1-3-2-2-2-6-3-3-5-3-1">
                          <text:number>i.</text:number>
                          <text:p text:style-name="al">Voornaam + achternaam bestuurder</text:p>
                        </text:list-item>
                        <text:list-item text:style-override="id1-3-2-2-2-6-3-3-5-3-2">
                          <text:number>ii.</text:number>
                          <text:p text:style-name="al">Adresgegevens bestuurder</text:p>
                        </text:list-item>
                        <text:list-item text:style-override="id1-3-2-2-2-6-3-3-5-3-3">
                          <text:number>iii.</text:number>
                          <text:p text:style-name="al">Contactgegevens bestuurder</text:p>
                        </text:list-item>
                        <text:list-item text:style-override="id1-3-2-2-2-6-3-3-5-3-4">
                          <text:number>iv.</text:number>
                          <text:p text:style-name="al">Bankgegevens van de VvE waarmee de maatregelen betaald zijn en de aanvrager de subsidie op wenst te ontvangen.</text:p>
                        </text:list-item>
                        <text:list-item text:style-override="id1-3-2-2-2-6-3-3-5-3-5">
                          <text:number>v.</text:number>
                          <text:p text:style-name="al">foto’s van de te isoleren bouwdelen voorafgaand aan de maatregelen (voor), foto’s van de uitvoering van de werkzaamheden (tijdens) en van het eindresultaat (na).</text:p>
                        </text:list-item>
                        <text:list-item text:style-override="id1-3-2-2-2-6-3-3-5-3-6">
                          <text:number>vi.</text:number>
                          <text:p text:style-name="al">een kopie van een gespecificeerde factuur van het installatiebedrijf, met daarop of daarbij vermeld:</text:p>
                          <text:list text:style-name="id1-3-2-2-2-6-3-3-5-3-6-3">
                            <text:list-item text:style-override="id1-3-2-2-2-6-3-3-5-3-6-3-1">
                              <text:number>•</text:number>
                              <text:p text:style-name="al">naam en kvk nummer installatiebedrijf</text:p>
                            </text:list-item>
                            <text:list-item text:style-override="id1-3-2-2-2-6-3-3-5-3-6-3-2">
                              <text:number>•</text:number>
                              <text:p text:style-name="al">naam en adres van de VvE</text:p>
                            </text:list-item>
                            <text:list-item text:style-override="id1-3-2-2-2-6-3-3-5-3-6-3-3">
                              <text:number>•</text:number>
                              <text:p text:style-name="al">datum van installatie</text:p>
                            </text:list-item>
                            <text:list-item text:style-override="id1-3-2-2-2-6-3-3-5-3-6-3-4">
                              <text:number>•</text:number>
                              <text:p text:style-name="al">de isolatiemaatregelen per woning (inclusief het aantal geïsoleerde vierkante meters per isolatiemaatregel en isolatiewaarde)</text:p>
                            </text:list-item>
                            <text:list-item text:style-override="id1-3-2-2-2-6-3-3-5-3-6-3-5">
                              <text:number>•</text:number>
                              <text:p text:style-name="al">Totaal kosten uitvoering in euro’s </text:p>
                            </text:list-item>
                          </text:list>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text:p>
                </text:list-item>
              </text:list>
              <text:p text:style-name="al">Het college is bevoegd af te wijken van deze regeling en subsidie te verlenen aan mensen met een hogere WOZ-waarde dan vermeld staat in de voorwaarden van deze verordening en/of met een hoger energielabel/één slecht geïsoleerde bouwdeel als blijkt dat het subsidiebedrag niet volledig kan worden benut</text:p>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Wijziging</text:p>
              <text:p text:style-name="al">Het college is bevoegd om op een later tijdstip de mogelijkheid om subsidie te verlenen voor spouwmuurisolatie aan deze verordening toe te voegen.</text:p>
            </text:section>
            <text:section text:name="artikel_id1-3-2-2-3-4" text:style-name="artikel">
              <text:p text:style-name="artikel_kop_titel"><text:span text:style-name="artikel_kop_label">Artikel</text:span> <text:span text:style-name="artikel_kop_nr">3.3</text:span> Inwerkingtreding</text:p>
              <text:p text:style-name="al">Deze subsidieregeling treedt in werking op de dag nadat deze regeling bekend is gemaakt en daarmee vervalt de oude subsidieverordening.</text:p>
              <text:p text:style-name="al"/>
              <text:p text:style-name="al">Deze subsidieregeling/verordening heeft een looptijd tot en met 31 december 2028. De subsidieregeling vervalt nadien van rechtswege. De regeling stopt na uitputting van de beschikbare middelen (op is op).</text:p>
            </text:section>
            <text:section text:name="artikel_id1-3-2-2-3-5" text:style-name="artikel">
              <text:p text:style-name="artikel_kop_titel"><text:span text:style-name="artikel_kop_label">Artikel</text:span> <text:span text:style-name="artikel_kop_nr">3.4</text:span> Citeertitel</text:p>
              <text:p text:style-name="al">Deze subsidieregeling wordt aangehaald als: <text:span text:style-name="nadrukvet">‘Subsidieverordening Lokale Aanpak Isolatie gemeente Beek 2024’.</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2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lgemene Subsidieverordening gemeente Beek 2022]|[https://lokaleregelgeving.overheid.nl/CVDR656414</meta:user-defined>
    <meta:user-defined meta:name="DCTERMS.alternative">Subsidieverordening Lokale Aanpak Isolatie gemeente Beek 2024</meta:user-defined>
    <dc:language>nl</dc:language>
    <meta:user-defined meta:name="OVERHEIDop.locatietype/OVERHEIDop.gebiedsmarkering">Gemeente</meta:user-defined>
    <meta:user-defined meta:name="DC.title">Subsidieverordening Lokale Aanpak Isolatie gemeente Beek 2024</meta:user-defined>
    <meta:user-defined meta:name="DCTERMS.W3CDTF/DCTERMS.available">2026-01-29</meta:user-defined>
    <meta:user-defined meta:name="DCTERMS.W3CDTF/OVERHEIDop.jaargang">2026</meta:user-defined>
    <meta:user-defined meta:name="OVERHEIDop.publicationIssue">31231</meta:user-defined>
    <meta:user-defined meta:name="OVERHEIDop.betreftRegeling">CVDR755791_1</meta:user-defined>
    <meta:user-defined meta:name="xs:date/OVERHEIDop.startdatum">2026-01-30</meta:user-defined>
    <meta:user-defined meta:name="xs:date/OVERHEIDop.einddatum">2029-01-01</meta:user-defined>
    <meta:user-defined meta:name="OVERHEIDop.GmbID/DC.identifier">gmb-2026-31231</meta:user-defined>
    <meta:user-defined meta:name="OVERHEIDop.versieInformatie"/>
  </office:meta>
</office:document-meta>
</file>