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- en uitrit aan Sint Nicolaasweg 20, 3752 XP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- en uitrit aan Sint Nicolaasweg 20, 3752 XP Bunschoten-Spakenburg</text:span>
          </text:p>
            <text:p text:style-name="common-al">De gemeente Bunschoten heeft een aanvraag voor een omgevingsvergunning ontvangen. De vergunning is aangevraagd voor het realiseren van een in- en uitrit aan Sint Nicolaasweg 20, 3752 XP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6. De gemeente neemt daarover waarschijnlijk voor 21-08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230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34508</meta:user-defined>
    <dc:language>nl</dc:language>
    <meta:user-defined meta:name="OVERHEIDop.locatietype/OVERHEIDop.gebiedsmarkering">Punt</meta:user-defined>
    <meta:user-defined meta:name="DC.title">Aanvraag vergunning voor het realiseren van een in- en uitrit aan Sint Nicolaasweg 20, 3752 XP Bunschoten-Spakenbu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09</meta:user-defined>
    <meta:user-defined meta:name="OVERHEIDop.GmbID/DC.identifier">gmb-2026-312309</meta:user-defined>
    <meta:user-defined meta:name="OVERHEIDop.versieInformatie"/>
  </office:meta>
</office:document-meta>
</file>