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vergroten van een bedrijfspand - Selwerd 5, 9883 RE Oldehove, Oldehove (ODH02) F 87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besloten om de beslistermijn voor de aanvraag met zaaknummer 2026190272 voor het vergroten van een bedrijfspand op locatie Selwerd 5, 9883 RE Oldehove, Oldehove (ODH02) F 872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item text:style-override="id1-3-2-1-1-3-4">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3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72</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groten van een bedrijfspand - Selwerd 5, 9883 RE Oldehove, Oldehove (ODH02) F 872</meta:user-defined>
    <meta:user-defined meta:name="DCTERMS.W3CDTF/DCTERMS.available">2026-07-01</meta:user-defined>
    <meta:user-defined meta:name="DCTERMS.W3CDTF/OVERHEIDop.jaargang">2026</meta:user-defined>
    <meta:user-defined meta:name="OVERHEIDop.publicationIssue">312304</meta:user-defined>
    <meta:user-defined meta:name="OVERHEIDop.GmbID/DC.identifier">gmb-2026-312304</meta:user-defined>
    <meta:user-defined meta:name="OVERHEIDop.versieInformatie"/>
  </office:meta>
</office:document-meta>
</file>