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abelgoot aan de voorkant van de woning , Veurselaan 72, 2272 AR Voorburg - kenmerk 00002430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aanleggen van een kabelgoot aan de voorkant van de woning 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6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230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0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0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30586</meta:user-defined>
    <dc:language>nl</dc:language>
    <meta:user-defined meta:name="OVERHEIDop.locatietype/OVERHEIDop.gebiedsmarkering">Punt</meta:user-defined>
    <meta:user-defined meta:name="DC.title">Aanvraag vergunning voor het aanleggen van een kabelgoot aan de voorkant van de woning , Veurselaan 72, 2272 AR Voorburg - kenmerk 00002430586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02</meta:user-defined>
    <meta:user-defined meta:name="OVERHEIDop.GmbID/DC.identifier">gmb-2026-312302</meta:user-defined>
    <meta:user-defined meta:name="OVERHEIDop.versieInformatie"/>
  </office:meta>
</office:document-meta>
</file>