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2a, besluit gedeeltelijke  intrekking omgevingsvergunning voor een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gedeeltelijke  intrekking omgevingsvergunning voor een milieubelastende activiteit op de Lekdijk 52a in Schalkwijk</text:span>
          </text:p>
            <text:p text:style-name="common-al"/>
            <text:p text:style-name="common-al">Het college van burgemeester en wethouders van de gemeente Houten heeft de omgevingsvergunning van V.O.F. Van Rooijen-Peek te Schalkwijk op de locatie Lekdijk 52 a in Schalkwijk gedeeltelijk ingetrokken voor het houden van 1200 gespeende biggen, 112 kraamzeugen, 500 guste en dragende zeugen, 125 opfokzeugen en 3 dekberen.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Houten, postbus 30, 3990 DA Houten. Een bezwaarschrift kan ook digitaal worden ingediend via de website van de gemeente: <text:span text:style-name="nadrukondlijn">houten.nl/gemeentelijke-organisatie/wet-en-regelgeving/bezwaar-voorlopige-voorziening-en-beroep</text:span>. Het is niet mogelijk om per e-mail bezwaar te maken. Wie belanghebbende is, leggen wij hieronder uit. De termijn voor het indienen van een bezwaarschrift is 6 weken.</text:p>
            <text:p text:style-name="common-al">Deze termijn begint op de dag nadat het besluit is verzonden. Het besluit is op 2 juli 2026 verzonden. Dit betekent dat uiterlijk op 13 augustus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3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9133. </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2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Lekdijk 52a, besluit gedeeltelijke  intrekking omgevingsvergunning voor een milieubelastende activiteit</meta:user-defined>
    <meta:user-defined meta:name="DCTERMS.W3CDTF/DCTERMS.available">2026-07-02</meta:user-defined>
    <meta:user-defined meta:name="DCTERMS.W3CDTF/OVERHEIDop.jaargang">2026</meta:user-defined>
    <meta:user-defined meta:name="OVERHEIDop.publicationIssue">312299</meta:user-defined>
    <meta:user-defined meta:name="OVERHEIDop.GmbID/DC.identifier">gmb-2026-312299</meta:user-defined>
    <meta:user-defined meta:name="OVERHEIDop.versieInformatie"/>
  </office:meta>
</office:document-meta>
</file>