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voeren van diverse werkzaamheden voor de realisatie van gemaal Oostoever vlakbij Oostoeverweg 80 (perceel I230, I164, I232, I231, I25 en I27),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Uitvoeren van diverse werkzaamheden voor de realisatie van gemaal Oostoever vlakbij Oostoeverweg 80 (perceel I230, I164, I232, I231, I25 en I27) Den Helder</text:p>
            <text:p text:style-name="common-al">Verzenddatum:25-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229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9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9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4-0045</meta:user-defined>
    <meta:user-defined meta:name="DCTERMS.abstract">uitvoeren van diverse werkzaamheden voor de realisatie van gemaal Oostoever vlakbij Oostoeverweg 80 (perceel I230, I164, I232, I231, I25 en I27)</meta:user-defined>
    <dc:language>nl</dc:language>
    <meta:user-defined meta:name="OVERHEIDop.locatietype/OVERHEIDop.gebiedsmarkering">Vlak</meta:user-defined>
    <meta:user-defined meta:name="DC.title">Gemeente Den Helder, verlenen omgevingsvergunning, uitvoeren van diverse werkzaamheden voor de realisatie van gemaal Oostoever vlakbij Oostoeverweg 80 (perceel I230, I164, I232, I231, I25 en I27), Den Helder</meta:user-defined>
    <meta:user-defined meta:name="DCTERMS.W3CDTF/DCTERMS.available">2026-07-01</meta:user-defined>
    <meta:user-defined meta:name="DCTERMS.W3CDTF/OVERHEIDop.jaargang">2026</meta:user-defined>
    <meta:user-defined meta:name="OVERHEIDop.publicationIssue">312298</meta:user-defined>
    <meta:user-defined meta:name="OVERHEIDop.GmbID/DC.identifier">gmb-2026-312298</meta:user-defined>
    <meta:user-defined meta:name="OVERHEIDop.versieInformatie"/>
  </office:meta>
</office:document-meta>
</file>