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aggravense plas, aanvraag evenementenvergunnin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juni 2026 een aanvraag voor een evenementenvergunning ontvangen. De vergunning is aangevraagd voor een vlooienmarkt op 30 augustus 2026 van 09.00 tot 16.00 uur aan de Laaggravense plas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2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Laaggravense plas, aanvraag evenementenvergunning vlooienmarkt</meta:user-defined>
    <meta:user-defined meta:name="DCTERMS.W3CDTF/DCTERMS.available">2026-07-01</meta:user-defined>
    <meta:user-defined meta:name="DCTERMS.W3CDTF/OVERHEIDop.jaargang">2026</meta:user-defined>
    <meta:user-defined meta:name="OVERHEIDop.publicationIssue">312296</meta:user-defined>
    <meta:user-defined meta:name="OVERHEIDop.GmbID/DC.identifier">gmb-2026-312296</meta:user-defined>
    <meta:user-defined meta:name="OVERHEIDop.versieInformatie"/>
  </office:meta>
</office:document-meta>
</file>