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aarstraat 32A 1053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G OPMAKEN aanleg kelder, wijziging brandcompartimentering verschillende constructieve doorbraken en nieuwe trap</text:p>
            <text:p text:style-name="common-al">Zaakadres: Ter Haarstraat 32A 1053LJ Amsterdam</text:p>
            <text:p text:style-name="common-al">Datum ontvangst: 17-04-2026</text:p>
            <text:p text:style-name="common-al">Zaaknummer: Z2026-017469</text:p>
            <text:p text:style-name="common-al">DSO-nummer: 20260417013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29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469</meta:user-defined>
    <meta:user-defined meta:name="DCTERMS.abstract">VAG OPMAKEN aanleg kelder, wijziging brandcompartimentering verschillende constructieve doorbraken en nieuwe tr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 Haarstraat 32A 1053LJ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95</meta:user-defined>
    <meta:user-defined meta:name="OVERHEIDop.GmbID/DC.identifier">gmb-2026-312295</meta:user-defined>
    <meta:user-defined meta:name="OVERHEIDop.versieInformatie"/>
  </office:meta>
</office:document-meta>
</file>