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6 woningen - aan de Schoolstraat en Langestraat te Marum, Marum (MRM01) F 6874</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Westerkwartier een aanvraag ontvangen voor het bouwen van 6 woningen op locatie aan de Schoolstraat en Langestraat te Marum, Marum (MRM01) F 6874. De aanvraag is geregistreerd onder zaaknummer 2026192031.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229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9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9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6192031</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6 woningen - aan de Schoolstraat en Langestraat te Marum, Marum (MRM01) F 6874</meta:user-defined>
    <meta:user-defined meta:name="DCTERMS.W3CDTF/DCTERMS.available">2026-07-01</meta:user-defined>
    <meta:user-defined meta:name="DCTERMS.W3CDTF/OVERHEIDop.jaargang">2026</meta:user-defined>
    <meta:user-defined meta:name="OVERHEIDop.publicationIssue">312294</meta:user-defined>
    <meta:user-defined meta:name="OVERHEIDop.GmbID/DC.identifier">gmb-2026-312294</meta:user-defined>
    <meta:user-defined meta:name="OVERHEIDop.versieInformatie"/>
  </office:meta>
</office:document-meta>
</file>