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agneetstraat 1014CC Amsterdam, Turbinestraat 6 1014AV Amsterdam, Turbinestraat 24 1014AV Amsterdam, Turbinestraat 26 1014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6 bomen aan de Magneetstraat en één boom aan de Turbinestraat ten behoeve van het nieuwbouwproject Pionier</text:p>
            <text:p text:style-name="common-al">Zaakadres: Magneetstraat 1014CC Amsterdam, Turbinestraat 6 1014AV Amsterdam, Turbinestraat 24 1014AV Amsterdam, Turbinestraat 26 1014AV Amsterdam</text:p>
            <text:p text:style-name="common-al">Datum ontvangst: 10-06-2026</text:p>
            <text:p text:style-name="common-al">Zaaknummer: Z2026-025565</text:p>
            <text:p text:style-name="common-al">DSO-nummer: 20260610021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29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5565</meta:user-defined>
    <meta:user-defined meta:name="DCTERMS.abstract">(KAP) het kappen van 6 bomen aan de Magneetstraat en één boom aan de Turbinestraat ten behoeve van het nieuwbouwproject Pioni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agneetstraat 1014CC Amsterdam, Turbinestraat 6 1014AV Amsterdam, Turbinestraat 24 1014AV Amsterdam, Turbinestraat 26 1014AV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292</meta:user-defined>
    <meta:user-defined meta:name="OVERHEIDop.GmbID/DC.identifier">gmb-2026-312292</meta:user-defined>
    <meta:user-defined meta:name="OVERHEIDop.versieInformatie"/>
  </office:meta>
</office:document-meta>
</file>