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tijdelijke woonunit op eigen terrein ten behoeve van tijdelijke bewoning - Poolswijk 9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Poolswijk 9, Nieuw-Roden, het plaatsen van een tijdelijke woonunit op eigen terrein ten behoeve van tijdelijke bewoning, verleend op 29 jun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229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9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9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850</meta:user-defined>
    <meta:user-defined meta:name="DCTERMS.abstract">Gemeente Noordenveld - besluit voor: het plaatsen van een tijdelijke woonunit op eigen terrein ten behoeve van tijdelijke bewoning - Poolswijk 9, Nieuw-Rod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tijdelijke woonunit op eigen terrein ten behoeve van tijdelijke bewoning - Poolswijk 9, Nieuw-Rod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2290</meta:user-defined>
    <meta:user-defined meta:name="OVERHEIDop.GmbID/DC.identifier">gmb-2026-312290</meta:user-defined>
    <meta:user-defined meta:name="OVERHEIDop.versieInformatie"/>
  </office:meta>
</office:document-meta>
</file>