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monumentje in de vorm van een kruiwagen - Eikenlaan 5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Eikenlaan 5, Veenhuizen, het plaatsen van een monumentje in de vorm van een kruiwagen, verleend op 29 jun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228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8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8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597</meta:user-defined>
    <meta:user-defined meta:name="DCTERMS.abstract">Gemeente Noordenveld - besluit voor: het plaatsen van een monumentje in de vorm van een kruiwagen - Eikenlaan 5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monumentje in de vorm van een kruiwagen - Eikenlaan 5, Veenhuiz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2286</meta:user-defined>
    <meta:user-defined meta:name="OVERHEIDop.GmbID/DC.identifier">gmb-2026-312286</meta:user-defined>
    <meta:user-defined meta:name="OVERHEIDop.versieInformatie"/>
  </office:meta>
</office:document-meta>
</file>