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irco met buitenunit aan Hoefijzersteeg 18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8 2611NP Delft | het plaatsen van airco met buitenunit | 2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2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7</meta:user-defined>
    <meta:user-defined meta:name="DCTERMS.abstract">Airco plaatsen</meta:user-defined>
    <dc:language>nl</dc:language>
    <meta:user-defined meta:name="OVERHEIDop.locatietype/OVERHEIDop.gebiedsmarkering">Vlak</meta:user-defined>
    <meta:user-defined meta:name="DC.title">Aanvraag vergunning voor het plaatsen van airco met buitenunit aan Hoefijzersteeg 18 2611NP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80</meta:user-defined>
    <meta:user-defined meta:name="OVERHEIDop.GmbID/DC.identifier">gmb-2026-312280</meta:user-defined>
    <meta:user-defined meta:name="OVERHEIDop.versieInformatie"/>
  </office:meta>
</office:document-meta>
</file>