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tot 6 november 2026) plaatsen van 4 vuilcontainers, 2 schaftketen, 1 sanitair keet en 4 opslagcontainers nabij Prismalaan Oost en de Opticaweg, sectie A perceelnummer 1220 te Blei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text:span>
          </text:p>
            <text:p text:style-name="common-al">Burgemeester en wethouders van de gemeente Lansingerland maken bekend dat zij de volgende vergunning hebben verleend:</text:p>
            <text:p text:style-name="common-al">Soort publicatie: Verleende omgevingsvergunning reguliere procedure</text:p>
            <text:p text:style-name="common-al">1805666  Nabij Prismalaan Oost en de Opticaweg, sectie A perceelnummer 1220, Bleiswijk.</text:p>
            <text:p text:style-name="common-al">Het tijdelijk (tot 6 november 2026) plaatsen van 4 vuilcontainers, 2 schaftketen, 1 sanitair keet en 4 opslagcontainers (verzonden 22-06-2026).</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12279</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279</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279</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5666</meta:user-defined>
    <dc:language>nl</dc:language>
    <meta:user-defined meta:name="OVERHEIDop.locatietype/OVERHEIDop.gebiedsmarkering">Perceel</meta:user-defined>
    <meta:user-defined meta:name="DC.title">Toestemming voor het tijdelijk (tot 6 november 2026) plaatsen van 4 vuilcontainers, 2 schaftketen, 1 sanitair keet en 4 opslagcontainers nabij Prismalaan Oost en de Opticaweg, sectie A perceelnummer 1220 te Bleiswijk</meta:user-defined>
    <meta:user-defined meta:name="DCTERMS.W3CDTF/DCTERMS.available">2026-07-01</meta:user-defined>
    <meta:user-defined meta:name="DCTERMS.W3CDTF/OVERHEIDop.jaargang">2026</meta:user-defined>
    <meta:user-defined meta:name="OVERHEIDop.publicationIssue">312279</meta:user-defined>
    <meta:user-defined meta:name="OVERHEIDop.GmbID/DC.identifier">gmb-2026-312279</meta:user-defined>
    <meta:user-defined meta:name="OVERHEIDop.versieInformatie"/>
  </office:meta>
</office:document-meta>
</file>