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drijfswoning aan Strânwei 2, 8754 HA Makkum, Strânwei 2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een bedrijfswoning aan Strânwei 2, 8754 HA Makkum.</text:p>
            <text:p text:style-name="common-al">
            
          </text:p>
            <text:p text:style-name="common-al">Het besluit is verzonden op 29-06-2026. </text:p>
            <text:p text:style-name="common-al">Het zaaknummer is CLZ-0010747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2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476</meta:user-defined>
    <dc:language>nl</dc:language>
    <meta:user-defined meta:name="DC.title">Verleende omgevingsvergunning voor het verbouwen van een bedrijfswoning aan Strânwei 2, 8754 HA Makkum, Strânwei 2 Makkum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15</meta:user-defined>
    <meta:user-defined meta:name="OVERHEIDop.publicationIssue">312276</meta:user-defined>
    <meta:user-defined meta:name="OVERHEIDop.GmbID/DC.identifier">gmb-2026-312276</meta:user-defined>
    <meta:user-defined meta:name="OVERHEIDop.versieInformatie"/>
  </office:meta>
</office:document-meta>
</file>