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0, 2555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60 woonzorg studio's met algemene en ondersteunende voorzieningen inclusief een buurt- en wijkvoorziening ter plaatse van het te slopen tuincentrum Mozartlaan 10</text:p>
            <text:p text:style-name="common-al"/>
            <text:p text:style-name="common-al">Ons kenmerk: VTH2026-61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0, 2555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2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15</meta:user-defined>
    <meta:user-defined meta:name="DCTERMS.abstract">het bouwen van 60 woonzorg studio's met algemene en ondersteunende voorzieningen inclusief een buurt- en wijkvoorziening ter plaatse van het te slopen tuincentrum Mozartlaan 10</meta:user-defined>
    <dc:language>nl</dc:language>
    <meta:user-defined meta:name="OVERHEIDop.locatietype/OVERHEIDop.gebiedsmarkering">Punt</meta:user-defined>
    <meta:user-defined meta:name="DC.title">Omgevingsvergunning - Aangevraagd, Mozartlaan 10, 2555 JL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73</meta:user-defined>
    <meta:user-defined meta:name="OVERHEIDop.GmbID/DC.identifier">gmb-2026-312273</meta:user-defined>
    <meta:user-defined meta:name="OVERHEIDop.versieInformatie"/>
  </office:meta>
</office:document-meta>
</file>