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Eventing Norg - Eventing 2026 - Evenemententerrein "tussen de lampen" achter de manege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Evenemententerrein "tussen de lampen" achter de manege in Norg, Evenement - Eventing Norg - Eventing 2026, 29 juni 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227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7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7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Eventing Norg - Eventing 2026 - Evenemententerrein "tussen de lampen" achter de manege in Norg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2272</meta:user-defined>
    <meta:user-defined meta:name="OVERHEIDop.GmbID/DC.identifier">gmb-2026-312272</meta:user-defined>
    <meta:user-defined meta:name="OVERHEIDop.versieInformatie"/>
  </office:meta>
</office:document-meta>
</file>