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nkelhavenkade 17 1075VS Amsterdam, Schinkelhavenkade 19 1075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zelfstandige woningen op de derde en vierde verdieping met bestemming daarvan tot één zelfstandige woning</text:p>
            <text:p text:style-name="common-al">Zaakadres: Schinkelhavenkade 17 1075VS Amsterdam, Schinkelhavenkade 19 1075VS Amsterdam</text:p>
            <text:p text:style-name="common-al">Datum ontvangst: 22-04-2026</text:p>
            <text:p text:style-name="common-al">Zaaknummer: Z2026-018120</text:p>
            <text:p text:style-name="common-al">DSO-nummer: 20260422009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2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120</meta:user-defined>
    <meta:user-defined meta:name="DCTERMS.abstract">bouwkundig samenvoegen van twee zelfstandige woningen op de derde en vierde verdieping met bestemming daarva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nkelhavenkade 17 1075VS Amsterdam, Schinkelhavenkade 19 1075VS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68</meta:user-defined>
    <meta:user-defined meta:name="OVERHEIDop.GmbID/DC.identifier">gmb-2026-312268</meta:user-defined>
    <meta:user-defined meta:name="OVERHEIDop.versieInformatie"/>
  </office:meta>
</office:document-meta>
</file>