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gen van 2 laagspanningskabels ten behoeve van een Tijdelijke Aansluiting (TA) d.m.v. open ontgraving, -Lekdijk oost 12B 3411MN Lopik</text:p>
      <text:section text:name="zakelijke-mededeling_id1-3-2" text:style-name="zakelijke-mededeling">
        <text:section text:name="zakelijke-mededeling-tekst_id1-3-2-1" text:style-name="zakelijke-mededeling-tekst">
          <text:section text:name="tekst_id1-3-2-1-1" text:style-name="tekst">
            <text:p text:style-name="common-al">Op 26-06-2026 heeft de gemeente een aanvraag voor een omgevingsvergunning ontvangen voor het leggen van 2 laagspanningskabels ten behoeve van een Tijdelijke Aansluiting (TA) d.m.v. open ontgraving. op het adres:</text:p>
            <text:list text:style-name="id1-3-2-1-1-2">
              <text:list-item text:style-override="id1-3-2-1-1-2-1">
                <text:number>-</text:number>
                <text:p text:style-name="al"/>
                <text:p text:style-name="al">Lekdijk oost 12B 3411MN Lopik</text:p>
              </text:list-item>
            </text:list>
            <text:p text:style-name="common-al">Het gaat om een omgevingsvergunning voor:</text:p>
            <text:list text:style-name="id1-3-2-1-1-4">
              <text:list-item text:style-override="id1-3-2-1-1-4-1">
                <text:number>-</text:number>
                <text:p text:style-name="al"/>
                <text:p text:style-name="al">Werk, niet zijnde bouwwerk, of werkzaamheid uitvo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6-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45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22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4574</meta:user-defined>
    <meta:user-defined meta:name="DCTERMS.abstract">leggen van 2 laagspanningskabels ten behoeve van een Tijdelijke Aansluiting (TA) d.m.v. open ontgrav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gen van 2 laagspanningskabels ten behoeve van een Tijdelijke Aansluiting (TA) d.m.v. open ontgraving, -Lekdijk oost 12B 3411MN Lopik</meta:user-defined>
    <meta:user-defined meta:name="DCTERMS.W3CDTF/DCTERMS.available">2026-07-01</meta:user-defined>
    <meta:user-defined meta:name="DCTERMS.W3CDTF/OVERHEIDop.jaargang">2026</meta:user-defined>
    <meta:user-defined meta:name="OVERHEIDop.publicationIssue">312266</meta:user-defined>
    <meta:user-defined meta:name="OVERHEIDop.GmbID/DC.identifier">gmb-2026-312266</meta:user-defined>
    <meta:user-defined meta:name="OVERHEIDop.versieInformatie"/>
  </office:meta>
</office:document-meta>
</file>