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en leggen van middenspanningskabels en nieuw te leggen mantelbuizen middels een HDD boring, bestaande HDD boring en een open ontgraving aan Langs de Hoekeindseweg tussen de kruisingen met de Warmoeziersweg en de Merenweg in Bergschenhoek en Bleiswijk. Kadastraal bekend als sectie A, nummers 3545, 3552, 3861 en 4841 van de gemeente Bergschenhoek en sectie C nummer 3738, 5697, 5719, 5841, 6971 6031, 6106, 6107, 7437 en 8186 van de gemeen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03608  Langs de Hoekeindseweg tussen de kruisingen met de Warmoeziersweg en de Merenweg in Bergschenhoek en Bleiswijk. Kadastraal bekend als sectie A, nummers 3545, 3552, 3861 en 4841 van de gemeente Bergschenhoek en sectie C nummer 3738, 5697, 5719, 5841, 6971 6031, 6106, 6107, 7437 en 8186 van de gemeente Bleiswijk. </text:p>
            <text:p text:style-name="common-al">Het verwijderen en leggen van middenspanningskabels en nieuw te leggen mantelbuizen middels een HDD boring, bestaande HDD boring en een open ontgraving (verzonden 19-06-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226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6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6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3608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verwijderen en leggen van middenspanningskabels en nieuw te leggen mantelbuizen middels een HDD boring, bestaande HDD boring en een open ontgraving aan Langs de Hoekeindseweg tussen de kruisingen met de Warmoeziersweg en de Merenweg in Bergschenhoek en Bleiswijk. Kadastraal bekend als sectie A, nummers 3545, 3552, 3861 en 4841 van de gemeente Bergschenhoek en sectie C nummer 3738, 5697, 5719, 5841, 6971 6031, 6106, 6107, 7437 en 8186 van de gemeente Bleiswijk</meta:user-defined>
    <meta:user-defined meta:name="DCTERMS.W3CDTF/DCTERMS.available">2026-07-01</meta:user-defined>
    <meta:user-defined meta:name="DCTERMS.W3CDTF/OVERHEIDop.jaargang">2026</meta:user-defined>
    <meta:user-defined meta:name="OVERHEIDop.publicationIssue">312264</meta:user-defined>
    <meta:user-defined meta:name="OVERHEIDop.GmbID/DC.identifier">gmb-2026-312264</meta:user-defined>
    <meta:user-defined meta:name="OVERHEIDop.versieInformatie"/>
  </office:meta>
</office:document-meta>
</file>