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31 dormaetini’s Thermae 20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alkenburg aan de Geul maken bekend dat een omgevingsvergunning (projectafwijkingsbesluit) ter inzage ligt voor het bouwen van 31 dormaetini’s op het terrein van Thermae 2000 te Valkenburg.</text:p>
            <text:p text:style-name="tussenkopcur">Omgevingsvergunning</text:p>
            <text:p text:style-name="common-al">De omgevingsvergunning is verleend op 29 juni 2026 en geregistreerd onder Z2022-020128. De omgevingsvergunning omvat de volgende activiteiten:</text:p>
            <text:list text:style-name="id1-3-2-1-1-5">
              <text:list-item text:style-override="id1-3-2-1-1-5-1">
                <text:number>•</text:number>
                <text:p text:style-name="al">bouwen;</text:p>
              </text:list-item>
              <text:list-item text:style-override="id1-3-2-1-1-5-2">
                <text:number>•</text:number>
                <text:p text:style-name="al">handelen in strijd met de regels van de ruimtelijke ordening.</text:p>
              </text:list-item>
            </text:list>
            <text:p text:style-name="tussenkopcur">Omschrijving</text:p>
            <text:p text:style-name="common-al">Het plan heeft betrekking op de locatie Cauberg 27 te Valkenburg en betreft de bouw van 31 hotelkamers ‘in de wei’ (zgn. ‘dormaetini’s) op het terrein van Thermae 2000. </text:p>
            <text:p text:style-name="tussenkopcur">Inzage</text:p>
            <text:p text:style-name="common-al">Het besluit omgevingsvergunning ligt, met bijbehorende stukken, van </text:p>
            <text:p text:style-name="common-al">2 juli tot en met 12 augustus 2026 op de volgende wijze ter inzage:</text:p>
            <text:list text:style-name="id1-3-2-1-1-11">
              <text:list-item text:style-override="id1-3-2-1-1-11-1">
                <text:number>•</text:number>
                <text:p text:style-name="al">digitaal via de landelijke website <text:a xlink:href="https://www.ruimtelijkeplannen.nl/" xlink:type="simple">https://www.ruimtelijkeplannen.nl</text:a>.</text:p>
              </text:list-item>
            </text:list>
            <text:p text:style-name="tussenkopcur">Beroep</text:p>
            <text:p text:style-name="common-al">Gedurende de ter inzage termijn kan tegen het genoemde besluit beroep ingesteld worden als u belanghebbende bent. U kunt ook beroep instellen als u geen belanghebbende bent maar wel tijdig een zienswijze ingediend hebt. </text:p>
            <text:p text:style-name="common-al">Een beroep moet ingesteld worden bij de Rechtbank Limburg, sector bestuursrecht, postbus 950, 6040 AZ te Roermond. In het beroepschrift moet in elk geval worden vermeld:</text:p>
            <text:p text:style-name="common-al">uw naam en adres;</text:p>
            <text:p text:style-name="common-al">de datum;</text:p>
            <text:p text:style-name="common-al">het besluit waartegen u beroep aantekent;</text:p>
            <text:p text:style-name="common-al">de reden(en) waarom u het niet eens bent met het besluit;</text:p>
            <text:p text:style-name="common-al">uw handtekening.</text:p>
            <text:p text:style-name="tussenkopcur">Voorlopige voorziening</text:p>
            <text:p text:style-name="common-al">Als u beroep aantekent dan blijft het besluit toch geldig. Wilt u dit voorkomen dan kunt u de voorzieningenrechter vragen om een voorlopige voorziening te treffen.  Het verzoek om een voorlopige voorziening dient gericht te worden aan de voorzieningenrechter van de Rechtbank Limburg, sector bestuursrecht, postbus 950, 6040 AZ te Roermond. U kunt ook digitaal beroep instellen en een verzoek om een voorlopige voorziening indienen bij de rechtbank via deze link: <text:a xlink:href="http://loket.rechtspraak.nl/bestuursrecht" xlink:type="simple">http://loket.rechtspraak.nl/bestuursrecht</text:a>.</text:p>
            <text:p text:style-name="last-al">Valkenburg, 1 jul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1226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6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6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Valkenburg aan de Geul</meta:user-defined>
    <meta:user-defined meta:name="OVERHEID.Informatietype/DC.type">officiële publicatie</meta:user-defined>
    <meta:user-defined meta:name="OVERHEIDop.Rubriek/DC.type">ruimtelijk plan of omgevingsdocument</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imtelijkplan/OVERHEIDop.bekendmakingBetreffendePlan">NL.IMRO.0994.2022OV003-VA01</meta:user-defined>
    <meta:user-defined meta:name="OVERHEIDop.Plansoort/OVERHEIDop.plansoort">bestemmings- of omgevingsplan</meta:user-defined>
    <dc:language>nl</dc:language>
    <meta:user-defined meta:name="OVERHEIDop.locatietype/OVERHEIDop.gebiedsmarkering">Vlak</meta:user-defined>
    <meta:user-defined meta:name="DC.title">Besluit omgevingsvergunning 31 dormaetini’s Thermae 2000</meta:user-defined>
    <meta:user-defined meta:name="DCTERMS.W3CDTF/DCTERMS.available">2026-07-01</meta:user-defined>
    <meta:user-defined meta:name="OVERHEIDop.externeBijlage">aanvraagformulier|exb-2026-23006</meta:user-defined>
    <meta:user-defined meta:name="OVERHEIDop.externeBijlage">tekeningen|exb-2026-23007</meta:user-defined>
    <meta:user-defined meta:name="OVERHEIDop.externeBijlage">welstand|exb-2026-23008</meta:user-defined>
    <meta:user-defined meta:name="OVERHEIDop.externeBijlage">kwaliteitscommisie|exb-2026-23009</meta:user-defined>
    <meta:user-defined meta:name="OVERHEIDop.externeBijlage">vooroverlegreactie|exb-2026-23010</meta:user-defined>
    <meta:user-defined meta:name="OVERHEIDop.externeBijlage">brandveiligheid|exb-2026-23011</meta:user-defined>
    <meta:user-defined meta:name="OVERHEIDop.externeBijlage">BENG|exb-2026-23012</meta:user-defined>
    <meta:user-defined meta:name="OVERHEIDop.externeBijlage">BENG|exb-2026-23013</meta:user-defined>
    <meta:user-defined meta:name="OVERHEIDop.externeBijlage">groevestabiliteit Trichtergroeve|exb-2026-23014</meta:user-defined>
    <meta:user-defined meta:name="DCTERMS.W3CDTF/OVERHEIDop.jaargang">2026</meta:user-defined>
    <meta:user-defined meta:name="OVERHEIDop.publicationIssue">312262</meta:user-defined>
    <meta:user-defined meta:name="OVERHEIDop.GmbID/DC.identifier">gmb-2026-312262</meta:user-defined>
    <meta:user-defined meta:name="OVERHEIDop.versieInformatie"/>
  </office:meta>
</office:document-meta>
</file>