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ickbox gala op 14 november 2026 (t/m 2030) aan Turnhoutseweg 22 5541N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6-2026 een vergunning APV-Bijzondere wet verleend. De gemeente geeft hiermee toestemming voor het kickbox gala op 14 november 2026 (t/m 2030) aan Turnhoutseweg 22 5541NX Reusel. Het kenmerk van de gemeente voor deze zaak is 166763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22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29</meta:user-defined>
    <meta:user-defined meta:name="DCTERMS.abstract">kickbox gala op 14 november 2026 (t/m 2030)</meta:user-defined>
    <dc:language>nl</dc:language>
    <meta:user-defined meta:name="OVERHEIDop.locatietype/OVERHEIDop.gebiedsmarkering">Vlak</meta:user-defined>
    <meta:user-defined meta:name="DC.title">Vergunning voor het kickbox gala op 14 november 2026 (t/m 2030) aan Turnhoutseweg 22 5541NX Reusel</meta:user-defined>
    <meta:user-defined meta:name="DCTERMS.W3CDTF/DCTERMS.available">2026-07-01</meta:user-defined>
    <meta:user-defined meta:name="DCTERMS.W3CDTF/OVERHEIDop.jaargang">2026</meta:user-defined>
    <meta:user-defined meta:name="OVERHEIDop.publicationIssue">312260</meta:user-defined>
    <meta:user-defined meta:name="OVERHEIDop.GmbID/DC.identifier">gmb-2026-312260</meta:user-defined>
    <meta:user-defined meta:name="OVERHEIDop.versieInformatie"/>
  </office:meta>
</office:document-meta>
</file>