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grove dennen aan Lindenoord 36, 8172AL Vaassen (14264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grove dennen aan Lindenoord 36, 8172AL Vaassen.</text:p>
            <text:p text:style-name="common-al">Datum besluit: 29-06-2026.</text:p>
            <text:p text:style-name="common-al">Zaaknummer: 1426473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225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5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5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32978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2 grove dennen aan Lindenoord 36, 8172AL Vaassen (1426473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259</meta:user-defined>
    <meta:user-defined meta:name="OVERHEIDop.GmbID/DC.identifier">gmb-2026-312259</meta:user-defined>
    <meta:user-defined meta:name="OVERHEIDop.versieInformatie"/>
  </office:meta>
</office:document-meta>
</file>