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3 middenspanningskabels en 54 mantelbuizen en het verwijderen van 2 middenspanningskabels langs de Weg en Land, Anthuriumweg, Hoekeindseweg en Warmoeziersweg te Bergschenhoek en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3233  Langs de Weg en Land, Anthuriumweg, Hoekeindseweg en Warmoeziersweg in Bergschenhoek en Bleiswijk. Het betreft de volgende percelen: </text:p>
            <text:list text:style-name="id1-3-2-1-1-5">
              <text:list-item text:style-override="id1-3-2-1-1-5-1">
                <text:number>•</text:number>
                <text:p text:style-name="al">percelen 2973, 2976, 2977, 2978, 3143, 3545, 5790 en 5791, sectie A, kadastrale gemeente Bergschenhoek;</text:p>
              </text:list-item>
              <text:list-item text:style-override="id1-3-2-1-1-5-2">
                <text:number>•</text:number>
                <text:p text:style-name="al"> percelen 5005, 5308, 5643, 5644, 5719 en 6031, sectie C, kadastrale gemeente Bleiswijk; </text:p>
              </text:list-item>
              <text:list-item text:style-override="id1-3-2-1-1-5-3">
                <text:number>•</text:number>
                <text:p text:style-name="al"> percelen 2384, 2675, 3044, 3046, 3330, 3331 en 3332, sectie D, kadastrale gemeente Bleiswijk. </text:p>
              </text:list-item>
            </text:list>
            <text:p text:style-name="common-al">Het aanleggen van 3 middenspanningskabels en 54 mantelbuizen en het verwijderen van 2 middenspanningskabels (verzonden 19-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23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aanleggen van 3 middenspanningskabels en 54 mantelbuizen en het verwijderen van 2 middenspanningskabels langs de Weg en Land, Anthuriumweg, Hoekeindseweg en Warmoeziersweg te Bergschenhoek en Bleiswijk</meta:user-defined>
    <meta:user-defined meta:name="DCTERMS.W3CDTF/DCTERMS.available">2026-07-01</meta:user-defined>
    <meta:user-defined meta:name="DCTERMS.W3CDTF/OVERHEIDop.jaargang">2026</meta:user-defined>
    <meta:user-defined meta:name="OVERHEIDop.publicationIssue">312258</meta:user-defined>
    <meta:user-defined meta:name="OVERHEIDop.GmbID/DC.identifier">gmb-2026-312258</meta:user-defined>
    <meta:user-defined meta:name="OVERHEIDop.versieInformatie"/>
  </office:meta>
</office:document-meta>
</file>