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ulianastraat 2b 1382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Julianastraat 2b 1382XX Weesp</text:p>
            <text:p text:style-name="common-al">Datum ontvangst: 06-06-2026</text:p>
            <text:p text:style-name="common-al">Zaaknummer: Z2026-024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2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69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ulianastraat 2b 1382XX Wees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56</meta:user-defined>
    <meta:user-defined meta:name="OVERHEIDop.GmbID/DC.identifier">gmb-2026-312256</meta:user-defined>
    <meta:user-defined meta:name="OVERHEIDop.versieInformatie"/>
  </office:meta>
</office:document-meta>
</file>