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6051200541, Binkhorst 1, 2641 L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uitbreiden van een huisartsenpraktijk</text:p>
            <text:p text:style-name="common-al">DSO-Verzoeknummer: 2026051200541</text:p>
            <text:p text:style-name="common-al">Locatie: Binkhorst 1, 2641 LD Pijnacker</text:p>
            <text:p text:style-name="common-al">Datum ontvangst: 12-05-2026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22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59</meta:user-defined>
    <meta:user-defined meta:name="DCTERMS.abstract">het uitbreiden van een huisartsen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6051200541, Binkhorst 1, 2641 LD Pijnack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54</meta:user-defined>
    <meta:user-defined meta:name="OVERHEIDop.GmbID/DC.identifier">gmb-2026-312254</meta:user-defined>
    <meta:user-defined meta:name="OVERHEIDop.versieInformatie"/>
  </office:meta>
</office:document-meta>
</file>