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wetvergunning/wijziging Smidsbelt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hebben wij een aanvraag ontvangen voor het uitbreiden van het zomerterras op de locatie Smidsbelt 3 in Holten. De aanvraag is geregistreerd onder zaaknummer Z2026-0000238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225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5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5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381</meta:user-defined>
    <meta:user-defined meta:name="DCTERMS.abstract">Smidsbelt 3 in Holten, het uitbreiden van het zomerterras</meta:user-defined>
    <dc:language>nl</dc:language>
    <meta:user-defined meta:name="OVERHEIDop.locatietype/OVERHEIDop.gebiedsmarkering">Punt</meta:user-defined>
    <meta:user-defined meta:name="DC.title">Kennisgeving ontvangst aanvraag alcoholwetvergunning/wijziging Smidsbelt 3 in Hol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2251</meta:user-defined>
    <meta:user-defined meta:name="OVERHEIDop.GmbID/DC.identifier">gmb-2026-312251</meta:user-defined>
    <meta:user-defined meta:name="OVERHEIDop.versieInformatie"/>
  </office:meta>
</office:document-meta>
</file>