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zone Koolzaadweg te Berghem</text:p>
      <text:section text:name="regeling_id1-3-2" text:style-name="regeling">
        <text:section text:name="aanhef_id1-3-2-1" text:style-name="aanhef"/>
        <text:section text:name="regeling-tekst_id1-3-2-2" text:style-name="regeling-tekst">
          <text:section text:name="tekst_id1-3-2-2-1" text:style-name="tekst">
            <text:p text:style-name="common-al">Kenmerk: 2026-023</text:p>
            <text:p text:style-name="common-al">S. Kuipers</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common-al">
            <text:span text:style-name="nadrukvet">Overwegende dat:</text:span>
          </text:p>
            <text:p text:style-name="common-al">de Koolzaadweg de functie heeft van een erftoegangsweg binnen de bebouwde kom van Berghem;</text:p>
            <text:p text:style-name="common-al">op de Koolzaadweg een wettelijke maximum snelheid geldt van 30 km/uur;</text:p>
            <text:p text:style-name="common-al">sommige geparkeerde voertuigen op de Koolzaadweg, tussen de Landbouwlaan en huisnummer 41, zichtproblemen veroorzaken bij de aangrenzende uitritten, waardoor de verkeersveiligheid in het geding is;</text:p>
            <text:p text:style-name="common-al">de Koolzaadweg ter plaatse een beperkte rijbaanbreedte heeft, waardoor geparkeerde voertuigen de doorstroming van het overige verkeer belemmeren en de bereikbaarheid van aanliggende percelen bemoeilijken;</text:p>
            <text:p text:style-name="common-al">er mogelijkheden zijn voor parkeren op eigen terrein op de Koolzaadweg;</text:p>
            <text:p text:style-name="common-al">langs de Koolzaadweg parkeervakken aanwezig zijn die niet in conflict komen met de zichtlijnen bij uitritten en die kunnen voorzien in de resterende parkeerbehoefte ter plaatse;</text:p>
            <text:p text:style-name="common-al">het instellen van een parkeerverbod op dit gedeelte van de Koolzaadweg bijdraagt aan het verbeteren van de verkeersveiligheid, leefbaarheid, en de doorstroming ter plaatse;</text:p>
            <text:p text:style-name="common-al">de Koolzaadweg in beheer is van de gemeente Oss en zij daarmee bevoegd is tot het nemen van verkeersbesluiten;</text:p>
            <text:p text:style-name="common-al"/>
            <text:p text:style-name="common-al"/>
            <text:p text:style-name="common-al">
            <text:span text:style-name="nadrukvet">Belang van het verkeersbesluit:</text:span>
          </text:p>
            <text:p text:style-name="common-al">De volgende van de in artikel 2, eerste lid en lid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
            <text:p text:style-name="common-al">
            <text:span text:style-name="nadrukvet">Besluiten:</text:span>
          </text:p>
            <text:p text:style-name="common-al">tot het instellen van een parkeerverbodzone op de Koolzaadweg, tussen de Landbouwlaan en huisnummer 41, door middel van het plaatsen van de verkeersborden ‘zone parkeerverbod’ (E01-ZB) en ‘einde zone parkeerverbod’ (E01-ZE);</text:p>
            <text:p text:style-name="common-al">Dat deze maatregelen worden uitgevoerd conform de bepalingen in het BABW en RVV 1990 en de bij dit besluit horende tekening met kenmerk ‘Verkeersbesluit parkeerverbodzone Koolzaadweg’ d.d. 22 juni 2026; </text:p>
            <text:p text:style-name="common-al">Dat dit besluit in werking treedt op de dag, volgende op die, waarop de bekendmaking plaatsvindt.</text:p>
            <text:p text:style-name="common-al"/>
            <text:p text:style-name="common-al">Oss, 29-06-2026</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span text:style-name="nadrukvet">Publicatie</text:span> </text:p>
            <text:p text:style-name="common-al">Het verkeersbesluit wordt bekend gemaakt in het Gemeenteblad. Dit is te vinden op www.officiëlebekendmakingen.nl. </text:p>
            <text:p text:style-name="common-al"> </text:p>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 </text:p>
            <text:p text:style-name="common-al"> </text:p>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 bekendmaking naar de gemeente sturen. Heeft u een elektronische handtekening (DigiD) of eHerkenning? Dan kunt u het bezwaarschrift digitaal indienen. Kijk hiervoor op www.oss.nl, bij het digitale loket en zoek op ‘bezwaarschrift indienen’. U kunt uw bezwaarschrift ook per post opsturen. U richt het bezwaarschrift aan: </text:p>
            <text:p text:style-name="common-al">Het college van burgemeester en wethouders van Oss </text:p>
            <text:p text:style-name="common-al">t.a.v. hoofd afdeling IBOR </text:p>
            <text:p text:style-name="common-al">Postbus 5 </text:p>
            <text:p text:style-name="common-al">5340 BA Oss. </text:p>
            <text:p text:style-name="common-al"> </text:p>
            <text:p text:style-name="common-al">
            <text:span text:style-name="nadrukvet">Wat schrijft u in ieder geval in het bezwaarschrift?</text:span> </text:p>
            <text:p text:style-name="common-al">• uw naam; </text:p>
            <text:p text:style-name="common-al">• uw adres; </text:p>
            <text:p text:style-name="common-al">• de datum; </text:p>
            <text:p text:style-name="common-al">• uw handtekening; </text:p>
            <text:p text:style-name="common-al">• een omschrijving van het besluit waartegen uw bezwaar maakt; </text:p>
            <text:p text:style-name="common-al">• een uitleg waarom u bezwaar maakt. </text:p>
            <text:p text:style-name="common-al"> </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 </text:p>
            <text:p text:style-name="common-al"> </text:p>
            <text:p text:style-name="common-al">
            <text:span text:style-name="nadrukvet">Wat schrijft u in ieder geval in het verzoekschrift?</text:span> </text:p>
            <text:p text:style-name="common-al">• uw naam; </text:p>
            <text:p text:style-name="common-al">• uw adres; </text:p>
            <text:p text:style-name="common-al">• de datum; </text:p>
            <text:p text:style-name="common-al">• uw handtekening; </text:p>
            <text:p text:style-name="common-al">• een uitleg waarom u om een voorlopige voorziening verzoekt; </text:p>
            <text:p text:style-name="common-al">• bij het verzoekschrift moet u ook een kopie van uw bezwaarschrift aan de gemeente meesturen. </text:p>
            <text:p text:style-name="common-al"> </text:p>
            <text:p text:style-name="common-al">
            <text:span text:style-name="nadrukvet">Meer informatie</text:span> </text:p>
            <text:p text:style-name="common-al">Wilt u meer weten over dit verkeersbesluit? Dan kunt u contact opnemen met de afdeling Inrichting Beheer Openbare Ruimte, de heer S. Kuipers (gebiedsregisseur), via telefoonnummer 14 0412.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22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parkeerverbodzone Koolzaadweg te Berghem - Koolzaadweg Berg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3</meta:user-defined>
    <meta:user-defined meta:name="DCTERMS.abstract">Verkeersbesluit parkeerverbodzone Koolzaadweg te Berghem </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parkeerverbodzone Koolzaadweg te Berghem</meta:user-defined>
    <meta:user-defined meta:name="DCTERMS.W3CDTF/DCTERMS.available">2026-07-01</meta:user-defined>
    <meta:user-defined meta:name="OVERHEIDop.externeBijlage">2026-023 PUBLICATIE SC Bijlage vkb parkeerverbodzn|exb-2026-23005</meta:user-defined>
    <meta:user-defined meta:name="DCTERMS.W3CDTF/OVERHEIDop.jaargang">2026</meta:user-defined>
    <meta:user-defined meta:name="OVERHEIDop.publicationIssue">312250</meta:user-defined>
    <meta:user-defined meta:name="OVERHEIDop.GmbID/DC.identifier">gmb-2026-312250</meta:user-defined>
    <meta:user-defined meta:name="OVERHEIDop.versieInformatie"/>
  </office:meta>
</office:document-meta>
</file>