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ouwen van de verdieping, Schoolstraat 23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ouwen van de verdieping, Schoolstraat 23, Buitenpost</text:p>
            <text:p text:style-name="common-al">Zaaknummer: Z2026-000986</text:p>
            <text:p text:style-name="common-al">Zaakadres: Schoolstraat 23, Buitenpost</text:p>
            <text:p text:style-name="common-al">Omschrijving: het uitbouwen van de verdieping</text:p>
            <text:p text:style-name="last-al">Datum ontvangst: 25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224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86</meta:user-defined>
    <meta:user-defined meta:name="DCTERMS.abstract">het uitbouwen van 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ouwen van de verdieping, Schoolstraat 23, Buitenpo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49</meta:user-defined>
    <meta:user-defined meta:name="OVERHEIDop.GmbID/DC.identifier">gmb-2026-312249</meta:user-defined>
    <meta:user-defined meta:name="OVERHEIDop.versieInformatie"/>
  </office:meta>
</office:document-meta>
</file>