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eltelijke route tramlij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verplanten van 12 bomen (stamdiameters 19 - 74cm), staande op een gedeelte van de route van tramlijn 6 en het herbeplanten van bomen</text:p>
            <text:p text:style-name="common-al"/>
            <text:p text:style-name="common-al">Ons kenmerk: VTH2026-61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Meerdere stadsdel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eltelijke route tramlijn 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2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25</meta:user-defined>
    <meta:user-defined meta:name="DCTERMS.abstract">het kappen en verplanten van 12 bomen (stamdiameters 19 - 74cm), staande op een gedeelte van de route van tramlijn 6 en het herbeplanten van bomen</meta:user-defined>
    <dc:language>nl</dc:language>
    <meta:user-defined meta:name="OVERHEIDop.locatietype/OVERHEIDop.gebiedsmarkering">Vlak</meta:user-defined>
    <meta:user-defined meta:name="DC.title">Omgevingsvergunning - Aangevraagd, gedeeltelijke route tramlijn 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44</meta:user-defined>
    <meta:user-defined meta:name="OVERHEIDop.GmbID/DC.identifier">gmb-2026-312244</meta:user-defined>
    <meta:user-defined meta:name="OVERHEIDop.versieInformatie"/>
  </office:meta>
</office:document-meta>
</file>