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Realiseren stacaravans forteiland (OPA), Winkeldijk 16 - 17, 1391HL Abcoude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973 op locatie Winkeldijk 16 - 17, 1391HL Abcoude (nabij)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0 augustus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22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973</meta:user-defined>
    <meta:user-defined meta:name="DCTERMS.abstract">Betreft: Besluit op locatie Winkeldijk 16 - 17, 1391HL Abcoude (nabij)</meta:user-defined>
    <dc:language>nl</dc:language>
    <meta:user-defined meta:name="OVERHEIDop.locatietype/OVERHEIDop.gebiedsmarkering">Vlak</meta:user-defined>
    <meta:user-defined meta:name="DC.title">Buiten behandelingstelling  Realiseren stacaravans forteiland (OPA), Winkeldijk 16 - 17, 1391HL Abcoude (nabij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43</meta:user-defined>
    <meta:user-defined meta:name="OVERHEIDop.GmbID/DC.identifier">gmb-2026-312243</meta:user-defined>
    <meta:user-defined meta:name="OVERHEIDop.versieInformatie"/>
  </office:meta>
</office:document-meta>
</file>