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nieuwbouwwoning, aan Zuiderveld-West Kav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6 ontving de gemeente een bouwmelding Wkb (risicobeoordeling en borgingsplan) voor het bouwen van een nieuwbouwwoning aan Zuiderveld-West Kavel 16. De melding is geregistreerd onder kenmerk Z2026-00003675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bouwmelding Wkb (risicobeoordeling en borgingsplan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24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675</meta:user-defined>
    <meta:user-defined meta:name="DCTERMS.abstract">Betreft: Melding op locatie Zuiderveld-West Kavel 16</meta:user-defined>
    <dc:language>nl</dc:language>
    <meta:user-defined meta:name="OVERHEIDop.locatietype/OVERHEIDop.gebiedsmarkering">Vlak</meta:user-defined>
    <meta:user-defined meta:name="DC.title">Melding het bouwen van een nieuwbouwwoning, aan Zuiderveld-West Kavel 1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42</meta:user-defined>
    <meta:user-defined meta:name="OVERHEIDop.GmbID/DC.identifier">gmb-2026-312242</meta:user-defined>
    <meta:user-defined meta:name="OVERHEIDop.versieInformatie"/>
  </office:meta>
</office:document-meta>
</file>