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hucht Noord tussen Roskam en Antwerpsebaan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Veldhoven een aanvraag omgevingsvergunning ontvangen.</text:p>
            <text:p text:style-name="common-al">De aanvraag betreft de locatie Gehucht Noord tussen Roskam en Antwerpsebaan in Veldhoven en heeft als omschrijving "realiseren van 45 sociale huurwoningen".</text:p>
            <text:p text:style-name="common-al">De aanvraag is geregistreerd onder zaaknummer VHZ2026-0106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2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62</meta:user-defined>
    <meta:user-defined meta:name="DCTERMS.abstract">realiseren van 45 sociale huurwoningen - Gehucht Noord tussen Roskam en Antwerpsebaan</meta:user-defined>
    <dc:language>nl</dc:language>
    <meta:user-defined meta:name="OVERHEIDop.locatietype/OVERHEIDop.gebiedsmarkering">Vlak</meta:user-defined>
    <meta:user-defined meta:name="DC.title">Ingediende aanvraag omgevingsvergunning Gehucht Noord tussen Roskam en Antwerpsebaan,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33</meta:user-defined>
    <meta:user-defined meta:name="OVERHEIDop.GmbID/DC.identifier">gmb-2026-312233</meta:user-defined>
    <meta:user-defined meta:name="OVERHEIDop.versieInformatie"/>
  </office:meta>
</office:document-meta>
</file>