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uitbouw met opbouw en het verwijderen van een draagmuur aan Hoefweg 141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BOPA)</text:span>
          </text:p>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756479 Hoefweg 141, 2665 CD Bleiswijk.</text:p>
            <text:p text:style-name="common-al">Het plaatsen van een uitbouw met opbouw en het verwijderen van een draagmuur (verzonden 25-06-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223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3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3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6479 </meta:user-defined>
    <dc:language>nl</dc:language>
    <meta:user-defined meta:name="OVERHEIDop.locatietype/OVERHEIDop.gebiedsmarkering">Adres</meta:user-defined>
    <meta:user-defined meta:name="DC.title">Toestemming voor het plaatsen van een uitbouw met opbouw en het verwijderen van een draagmuur aan Hoefweg 141 te Bleiswijk</meta:user-defined>
    <meta:user-defined meta:name="DCTERMS.W3CDTF/DCTERMS.available">2026-07-01</meta:user-defined>
    <meta:user-defined meta:name="DCTERMS.W3CDTF/OVERHEIDop.jaargang">2026</meta:user-defined>
    <meta:user-defined meta:name="OVERHEIDop.publicationIssue">312232</meta:user-defined>
    <meta:user-defined meta:name="OVERHEIDop.GmbID/DC.identifier">gmb-2026-312232</meta:user-defined>
    <meta:user-defined meta:name="OVERHEIDop.versieInformatie"/>
  </office:meta>
</office:document-meta>
</file>