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5 juli 2026 - tijdens vierdaagsefeesten - Hertog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6</text:p>
            <text:p text:style-name="common-al">
            <text:span text:style-name="nadrukvet">Omschrijving: </text:span>Ontheffing art.35 Alcoholwet (Hertogstraat 1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002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6-2026</text:p>
            <text:p text:style-name="common-al">
            <text:span text:style-name="nadrukvet">Definitieve beschikking verzonden: </text:span>2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6 tot en met 10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0020/5016b53f-2f2f-4671-9562-8a42a922eb5b.pdf" xlink:type="simple">https://besluitenapv.nijmegen.nl/ZD2600080020/5016b53f-2f2f-4671-9562-8a42a922eb5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2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5 juli 2026 - tijdens vierdaagsefeesten - Hertogstraat 1 te Nijme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30</meta:user-defined>
    <meta:user-defined meta:name="OVERHEIDop.GmbID/DC.identifier">gmb-2026-312230</meta:user-defined>
    <meta:user-defined meta:name="OVERHEIDop.versieInformatie"/>
  </office:meta>
</office:document-meta>
</file>