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5062904i78358d23-150f-4439-9c49-eb209033c2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Intrekkingsbesluit gereserveerde parkeerplaatsen voor opladen elektrische voertuigen Albert Neuhuysstraat ter hoogte van Jan de Braystraat no.4Z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6-24378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Albert Neuhuysstraat gelegen is binnen de bebouwde kom van Haarlem;</text:p>
            <text:p text:style-name="common-al">dat de Albert Neuhuysstraat in beheer is bij de gemeente Haarlem;</text:p>
            <text:p text:style-name="common-al">dat de Albert Neuhuys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op 26 maart 2026 een verkeersbesluit met kenmerknummer 2026-107695 is gepubliceerd omtrent het reserveren van parkeerplaatsen voor het opladen van elektrische voertuigen in de Albert Neuhuysstraat ter hoogte van Jan de Braystraat no.4Z;</text:p>
            <text:p text:style-name="common-al">dat na heroverweging van de beoordeling van bovengenoemde locatie, heeft de gemeente, op basis van de bevindingen en gemaakte afwegingen, besloten deze locatie in te trekken; </text:p>
            <text:p text:style-name="common-al">dat daardoor het nut en de noodzaak van het reserveren van parkeerplaatsen voor het opladen van elektrische voertuigen op deze locatie vervalt;</text:p>
            <text:p text:style-name="common-al">dat op grond van bovenstaande inzichten het wenselijk is om de besloten verkeersmaatregelen ter plaatse ongedaan te maken;</text:p>
            <text:p text:style-name="common-al">dat het dan ook noodzakelijk is om met inachtneming van het bepaalde in artikel 6:19 van de Algemene wet bestuursrecht (hierna: Awb) het verkeersbesluit van 26 maart 2026 met het kenmerknummer 2026-107695 omtrent het reserveren van twee parkeerplaatsen voor het opladen van elektrische voertuigen in de Albert Neuhuysstraat ter hoogte van Jan de Braystraat no.4Z in te trekken.</text:p>
            <text:p text:style-name="tussenkopcur">Het besluit:</text:p>
            <text:p text:style-name="common-al">Het college van burgemeester en wethouders van Haarlem besluit:</text:p>
            <text:list text:style-name="id1-3-2-2-1-24">
              <text:list-item text:style-override="id1-3-2-2-1-24-1">
                <text:number>•</text:number>
                <text:p text:style-name="al">met inachtneming van het bepaalde in artikel 6:19 van de Awb het besluit van 26 maart 2026 met kenmerknummer 2026-107695 in te trekken;</text:p>
              </text:list-item>
              <text:list-item text:style-override="id1-3-2-2-1-24-2">
                <text:number>•</text:number>
                <text:p text:style-name="al">een en ander overeenkomstig onderstaande situatieschets.</text:p>
              </text:list-item>
            </text:list>
            <text:p text:style-name="common-al"/>
            <text:p text:style-name="tussenkopcur">Situatieschets</text:p>
            <text:p text:style-name="common-al"/>
            <text:p text:style-name="common-al">
            <draw:frame><draw:text-box><text:section text:name="plaatje_id1-3-2-2-1-28-1" text:style-name="plaatje">
              <text:p text:style-name="illustratie_id1-3-2-2-1-28-1-1"><draw:frame draw:style-name="illustratie_id1-3-2-2-1-28-1-1" text:anchor-type="paragraph" svg:width="143.8mm" svg:height="103.5mm"><draw:image xlink:href="Pictures/Afbeelding2065062904i78358d23-150f-4439-9c49-eb209033c238.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gereserveerde parkeerplaatsen voor opladen elektrische voertuigen - Albert Neuhuysstraat ter hoogte van Jan de Braystraat no.4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3780</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Albert Neuhuysstraat ter hoogte van Jan de Braystraat no.4Z te Haarlem</meta:user-defined>
    <meta:user-defined meta:name="DCTERMS.W3CDTF/DCTERMS.available">2026-07-02</meta:user-defined>
    <meta:user-defined meta:name="DCTERMS.W3CDTF/OVERHEIDop.jaargang">2026</meta:user-defined>
    <meta:user-defined meta:name="OVERHEIDop.publicationIssue">312219</meta:user-defined>
    <meta:user-defined meta:name="OVERHEIDop.GmbID/DC.identifier">gmb-2026-312219</meta:user-defined>
    <meta:user-defined meta:name="OVERHEIDop.versieInformatie"/>
  </office:meta>
</office:document-meta>
</file>