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aanbouw  woonhuis Heines zonder kelder , Burgemeester Haffmansstr 11A, 5995C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6 een besluit genomen op de aanvraag omgevingsvergunning voor het Verbouwing/aanbouw woonhuis Heines zonder kelder op de locatie Burgemeester Haffmansstr 11A, 5995CD Kessel. De aanvraag is geregistreerd onder zaaknummer Z2026-00002398.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02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39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2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8</meta:user-defined>
    <meta:user-defined meta:name="DCTERMS.abstract">Betreft:  Besluit op locatie Burgemeester Haffmansstr 11A, 5995CD Kessel</meta:user-defined>
    <dc:language>nl</dc:language>
    <meta:user-defined meta:name="OVERHEIDop.locatietype/OVERHEIDop.gebiedsmarkering">Vlak</meta:user-defined>
    <meta:user-defined meta:name="DC.title">Toestemming voor Verbouwing/aanbouw  woonhuis Heines zonder kelder , Burgemeester Haffmansstr 11A, 5995CD Kessel</meta:user-defined>
    <meta:user-defined meta:name="DCTERMS.W3CDTF/DCTERMS.available">2026-07-01</meta:user-defined>
    <meta:user-defined meta:name="DCTERMS.W3CDTF/OVERHEIDop.jaargang">2026</meta:user-defined>
    <meta:user-defined meta:name="OVERHEIDop.publicationIssue">312216</meta:user-defined>
    <meta:user-defined meta:name="OVERHEIDop.GmbID/DC.identifier">gmb-2026-312216</meta:user-defined>
    <meta:user-defined meta:name="OVERHEIDop.versieInformatie"/>
  </office:meta>
</office:document-meta>
</file>