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ezondheidscentrum, 27 aanleunwoningen + 42 zorgappartementen, Dr. J. van der Haarlaan (nabij)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gezondheidscentrum, 27 aanleunwoningen + 42 zorgappartementen op locatie Dr. J. van der Haarlaan (nabij) in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35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juni 2026. De gemeente neemt daarover waarschijnlijk uiterlijk 14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21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1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1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355</meta:user-defined>
    <meta:user-defined meta:name="DCTERMS.abstract">Betreft: Aanvraag op locatie Dr. J. van der Haarlaan (nabij) in Mijdrecht</meta:user-defined>
    <dc:language>nl</dc:language>
    <meta:user-defined meta:name="OVERHEIDop.locatietype/OVERHEIDop.gebiedsmarkering">Vlak</meta:user-defined>
    <meta:user-defined meta:name="DC.title">Kennisgeving ontvangst aanvraag omgevingsvergunning voor het bouwen van een gezondheidscentrum, 27 aanleunwoningen + 42 zorgappartementen, Dr. J. van der Haarlaan (nabij) in Mijdrecht</meta:user-defined>
    <meta:user-defined meta:name="DCTERMS.W3CDTF/DCTERMS.available">2026-07-01</meta:user-defined>
    <meta:user-defined meta:name="DCTERMS.W3CDTF/OVERHEIDop.jaargang">2026</meta:user-defined>
    <meta:user-defined meta:name="OVERHEIDop.publicationIssue">312215</meta:user-defined>
    <meta:user-defined meta:name="OVERHEIDop.GmbID/DC.identifier">gmb-2026-312215</meta:user-defined>
    <meta:user-defined meta:name="OVERHEIDop.versieInformatie"/>
  </office:meta>
</office:document-meta>
</file>